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3097in" table:align="center"/>
    </style:style>
    <style:style style:name="Table1.A" style:family="table-column">
      <style:table-column-properties style:column-width="2.8285in"/>
    </style:style>
    <style:style style:name="Table1.B" style:family="table-column">
      <style:table-column-properties style:column-width="1.1174in"/>
    </style:style>
    <style:style style:name="Table1.C" style:family="table-column">
      <style:table-column-properties style:column-width="0.825in"/>
    </style:style>
    <style:style style:name="Table1.D" style:family="table-column">
      <style:table-column-properties style:column-width="0.7993in"/>
    </style:style>
    <style:style style:name="Table1.E" style:family="table-column">
      <style:table-column-properties style:column-width="0.739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007in" table:align="center"/>
    </style:style>
    <style:style style:name="Table2.A" style:family="table-column">
      <style:table-column-properties style:column-width="2.8285in"/>
    </style:style>
    <style:style style:name="Table2.B" style:family="table-column">
      <style:table-column-properties style:column-width="1.0403in"/>
    </style:style>
    <style:style style:name="Table2.C" style:family="table-column">
      <style:table-column-properties style:column-width="0.831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8993in" table:align="center"/>
    </style:style>
    <style:style style:name="Table3.A" style:family="table-column">
      <style:table-column-properties style:column-width="3.1201in"/>
    </style:style>
    <style:style style:name="Table3.B" style:family="table-column">
      <style:table-column-properties style:column-width="1.0639in"/>
    </style:style>
    <style:style style:name="Table3.C" style:family="table-column">
      <style:table-column-properties style:column-width="0.7153in"/>
    </style:style>
    <style:style style:name="Table3.A1" style:family="table-cell">
      <style:table-cell-properties style:vertical-align="middle" fo:padding="0.0194in" fo:border="none"/>
    </style:style>
    <style:style style:name="Table3.B5" style:family="table-cell">
      <style:table-cell-properties fo:padding="0.0194in" fo:border="none"/>
    </style:style>
    <style:style style:name="P1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2pt" style:font-size-asian="2pt" style:font-size-complex="2pt"/>
    </style:style>
    <style:style style:name="P2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3" style:family="paragraph" style:parent-style-name="Text_20_body">
      <style:paragraph-properties fo:margin-top="0in" fo:margin-bottom="0in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sychology 1010</text:p>
      <text:p text:style-name="Standard">Psychology in the Media</text:p>
      <text:p text:style-name="Standard">Instructor Lara Fields</text:p>
      <text:p text:style-name="Standard">Cauleen Hansen</text:p>
      <text:p text:style-name="Standard"/>
      <text:p text:style-name="Standard"><text:tab/>As far as I can tell, this may be the source that is quoted in the Psychology Today article:</text:p>
      <text:p text:style-name="Standard"/>
      <text:p text:style-name="Standard"/>
      <text:p text:style-name="Standard"/>
      <text:p text:style-name="Standard"><text:a xlink:type="simple" xlink:href="http://www.archive.org/details/openmind_ep1050">http://www.archive.org/details/openmind_ep1050</text:a></text:p>
      <text:p text:style-name="Standard"/>
      <text:h text:style-name="Heading_20_1" text:outline-level="1">People of the Lie: The Hope for Healing Human Evil (1983)</text:h>
      <text:section text:style-name="Sect1" text:name="flowplayercontainer">
        <text:section text:style-name="Sect1" text:name="flowplayerdiv">
          <text:p text:style-name="P3"><office:annotation><dc:date>2011-02-19T17:19:58</dc:date><text:p>HTML: &lt;/noscript&gt;</text:p></office:annotation></text:p>
        </text:section>
      </text:section>
      <text:p text:style-name="Text_20_body">Guest: Peck, M. Scott<text:line-break/>Theme: Psychology<text:line-break/>Date: 1983-12-21<text:line-break/><text:line-break/><text:line-break/>This movie is part of the collection: <text:a xlink:type="simple" xlink:href="http://www.archive.org/details/open_mind">The Open Mind</text:a><text:line-break/><text:line-break/>Producer: The Open Mind<text:line-break/>Audio/Visual: sound, color</text:p>
      <text:p text:style-name="Text_20_body"/>
      <text:h text:style-name="Heading_20_2" text:outline-level="2">Individual Files</text:h>
      <text:p text:style-name="P1"><text:bookmark text:name="ff0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Movie Files</text:p>
          </table:table-cell>
          <table:table-cell table:style-name="Table1.A1" office:value-type="string">
            <text:p text:style-name="Table_20_Contents">512Kb MPEG4</text:p>
          </table:table-cell>
          <table:table-cell table:style-name="Table1.A1" office:value-type="string">
            <text:p text:style-name="Table_20_Contents">QuickTime</text:p>
          </table:table-cell>
          <table:table-cell table:style-name="Table1.A1" office:value-type="string">
            <text:p text:style-name="Table_20_Contents">Ogg Video</text:p>
          </table:table-cell>
          <table:table-cell table:style-name="Table1.A1" office:value-type="string">
            <text:p text:style-name="Table_20_Contents">MPEG1</text:p>
          </table:table-cell>
        </table:table-row>
        <table:table-row>
          <table:table-cell table:style-name="Table1.A1" office:value-type="string">
            <text:p text:style-name="Table_20_Contents">QuickTime openmind_ep1050.mov 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Table_20_Contents"><text:a xlink:type="simple" xlink:href="http://www.archive.org/download/openmind_ep1050/openmind_ep1050.mov">123.6 MB </text:a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Table_20_Contents">MPEG1 openmind_ep1050.mpg </text:p>
          </table:table-cell>
          <table:table-cell table:style-name="Table1.A1" office:value-type="string">
            <text:p text:style-name="Table_20_Contents"><text:a xlink:type="simple" xlink:href="http://www.archive.org/download/openmind_ep1050/openmind_ep1050_512kb.mp4">113.3 MB </text:a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Table_20_Contents"><text:a xlink:type="simple" xlink:href="http://www.archive.org/download/openmind_ep1050/openmind_ep1050.ogv">113.8 MB </text:a></text:p>
          </table:table-cell>
          <table:table-cell table:style-name="Table1.A1" office:value-type="string">
            <text:p text:style-name="Table_20_Contents"><text:a xlink:type="simple" xlink:href="http://www.archive.org/download/openmind_ep1050/openmind_ep1050.mpg">92.1 MB </text:a></text:p>
          </table:table-cell>
        </table:table-row>
        <table:table-row>
          <table:table-cell table:style-name="Table1.A1" office:value-type="string">
            <text:p text:style-name="Table_20_Contents">QuickTime openmind_ep1050_56k.mov </text:p>
          </table:table-cell>
          <table:table-cell table:style-name="Table1.A1" office:value-type="string">
            <text:p text:style-name="Table_20_Contents"><text:a xlink:type="simple" xlink:href="http://www.archive.org/download/openmind_ep1050/openmind_ep1050_56k_512kb.mp4">110.7 MB </text:a></text:p>
          </table:table-cell>
          <table:table-cell table:style-name="Table1.A1" office:value-type="string">
            <text:p text:style-name="Table_20_Contents"><text:a xlink:type="simple" xlink:href="http://www.archive.org/download/openmind_ep1050/openmind_ep1050_56k.mov">17.8 MB </text:a></text:p>
          </table:table-cell>
          <table:table-cell table:style-name="Table1.A1" office:value-type="string">
            <text:p text:style-name="Table_20_Contents"><text:a xlink:type="simple" xlink:href="http://www.archive.org/download/openmind_ep1050/openmind_ep1050_56k.ogv">82.6 MB </text:a>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><text:bookmark text:name="ff4"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Image Files</text:p>
          </table:table-cell>
          <table:table-cell table:style-name="Table2.A1" office:value-type="string">
            <text:p text:style-name="Table_20_Contents">Animated GIF</text:p>
          </table:table-cell>
          <table:table-cell table:style-name="Table2.A1" office:value-type="string">
            <text:p text:style-name="Table_20_Contents">Thumbnail</text:p>
          </table:table-cell>
        </table:table-row>
        <table:table-row>
          <table:table-cell table:style-name="Table2.A1" office:value-type="string">
            <text:p text:style-name="Table_20_Contents">MPEG1 openmind_ep1050.mpg </text:p>
          </table:table-cell>
          <table:table-cell table:style-name="Table2.A1" office:value-type="string">
            <text:p text:style-name="Table_20_Contents"><text:a xlink:type="simple" xlink:href="http://www.archive.org/download/openmind_ep1050/openmind_ep1050.gif">273.0 KB </text:a></text:p>
          </table:table-cell>
          <table:table-cell table:style-name="Table2.A1" office:value-type="string">
            <text:p text:style-name="Table_20_Contents"><text:a xlink:type="simple" xlink:href="http://www.archive.org/download/openmind_ep1050/openmind_ep1050.thumbs/openmind_ep1050_000060.jpg">3.7 KB </text:a></text:p>
          </table:table-cell>
        </table:table-row>
        <table:table-row>
          <table:table-cell table:style-name="Table2.A1" office:value-type="string">
            <text:p text:style-name="Table_20_Contents">QuickTime openmind_ep1050_56k.mov </text:p>
          </table:table-cell>
          <table:table-cell table:style-name="Table2.A1" office:value-type="string">
            <text:p text:style-name="Table_20_Contents"><text:a xlink:type="simple" xlink:href="http://www.archive.org/download/openmind_ep1050/openmind_ep1050_56k.gif">272.0 KB </text:a></text:p>
          </table:table-cell>
          <table:table-cell table:style-name="Table2.A1" office:value-type="string">
            <text:p text:style-name="Table_20_Contents"><text:a xlink:type="simple" xlink:href="http://www.archive.org/download/openmind_ep1050/openmind_ep1050.thumbs/openmind_ep1050_56k_000060.jpg">4.2 KB </text:a></text:p>
          </table:table-cell>
        </table:table-row>
      </table:table>
      <text:p text:style-name="P2"><text:bookmark text:name="ff6"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Other Files</text:p>
          </table:table-cell>
          <table:table-cell table:style-name="Table3.A1" office:value-type="string">
            <text:p text:style-name="Table_20_Contents">RealMedia file</text:p>
          </table:table-cell>
          <table:table-cell table:style-name="Table3.A1" office:value-type="string">
            <text:p text:style-name="Table_20_Contents">XML</text:p>
          </table:table-cell>
        </table:table-row>
        <table:table-row>
          <table:table-cell table:style-name="Table3.A1" office:value-type="string">
            <text:p text:style-name="Table_20_Contents">RealMedia file openmind_ep1050_256kb.rm </text:p>
          </table:table-cell>
          <table:table-cell table:style-name="Table3.A1" office:value-type="string">
            <text:p text:style-name="Table_20_Contents"><text:a xlink:type="simple" xlink:href="http://www.archive.org/download/openmind_ep1050/openmind_ep1050_256kb.rm">46.5 MB </text:a></text:p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Table_20_Contents">RealMedia file openmind_ep1050_56k.rm </text:p>
          </table:table-cell>
          <table:table-cell table:style-name="Table3.A1" office:value-type="string">
            <text:p text:style-name="Table_20_Contents"><text:a xlink:type="simple" xlink:href="http://www.archive.org/download/openmind_ep1050/openmind_ep1050_56k.rm">7.1 MB </text:a></text:p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Table_20_Contents">openmind_ep1050_files.xml 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Table_20_Contents"><text:a xlink:type="simple" xlink:href="http://www.archive.org/download/openmind_ep1050/openmind_ep1050_files.xml">24.6 KB </text:a></text:p>
          </table:table-cell>
        </table:table-row>
        <table:table-row>
          <table:table-cell table:style-name="Table3.A1" office:value-type="string">
            <text:p text:style-name="Table_20_Contents">openmind_ep1050_meta.xml </text:p>
          </table:table-cell>
          <table:table-cell table:style-name="Table3.B5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1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uleen </meta:initial-creator>
    <meta:creation-date>2011-02-19T17:18:12</meta:creation-date>
    <meta:generator>OpenOffice.org/3.1$Unix OpenOffice.org_project/310m19$Build-9420</meta:generator>
    <meta:printed-by>Cauleen </meta:printed-by>
    <meta:print-date>2011-02-19T17:25:42</meta:print-date>
    <meta:document-statistic meta:table-count="3" meta:image-count="0" meta:object-count="0" meta:page-count="1" meta:paragraph-count="44" meta:word-count="133" meta:character-count="948"/>
    <dc:date>2011-02-19T17:25:52</dc:date>
    <dc:creator>Cauleen </dc:creator>
    <meta:editing-duration>PT00H07M41S</meta:editing-duration>
    <meta:editing-cycles>1</meta:editing-cycles>
  </office:meta>
</office:document-meta>
</file>