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200%"/>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sychology 1010-Reflective Writing</text:p>
      <text:p text:style-name="Standard">Instructor-Lara Fields</text:p>
      <text:p text:style-name="Standard">Cauleen Hansen</text:p>
      <text:p text:style-name="Standard"/>
      <text:p text:style-name="P1"><text:tab/>I took Psychology 1010 not only because it was a graduation requirement but also because psychology is a fascinating subject for me. I am attending college to get an English degree. I know of many famous authors who say,”Write what you know.” By learning about how <text:s/>people's brains function, I hoped that by taking this class I could better understand the human condition better as a whole, and thus be able to write engaging novels that people can relate to. <text:line-break/><text:tab/>By having a thorough understanding of human nature, I felt that this course would help me in all areas of my life. Writers, myself included, tend to be a very inquisitive type, and very observant of what goes on around them. I find myself frequently “people watching”, observing the way people interact with themselves and the world around them. Psychology 1010 has helped me become a better observer, and I have a better understanding of why humans behave the way they do. </text:p>
      <text:p text:style-name="P1"><text:tab/>One thing I hadn't thought about much before I took this class was,”Am I thinking critically enough about the accuracy of the news stories I come across?” Most people blindly accept whatever the media tells them as the absolute truth, and feel no desire to investigate any further. This is a mistake for people to make, as it can allow for false statements to become widely accepted as “facts”.</text:p>
      <text:p text:style-name="P1"><text:tab/> For my Psychology in the Media assignment, my instructor wanted her students to pick out a psychology-related article, evaluate the information, and try to find the original source of what the article was based on. I did my presentation on demonic possession. The article researched whether demonic possession is truly possession by demons or a psychological disorder. Through my research into the topic, I found my article to be pretty accurate, although I <text:soft-page-break/>was disappointed that case studies were not presented. The author also gave no definitive conclusion of whether it was a disorder or not.</text:p>
      <text:p text:style-name="P1"><text:tab/>I now find myself digging further when I come across a news story that really grabs my attention. By finding the original source the story was based on, I am able to better evaluate the stories. I no longer just accept a news story as the complete truth, and am glad I gained the skills necessary to evaluate what the media tries to sell.</text:p>
      <text:p text:style-name="P1"><text:tab/>As part of this class, I was also required to watch “Discovering Psychology” videos, half-hour videos that focused on a variety of subjects in the psychology fields. I found these videos to be very instructive and fun to watch. I am a very visual learner, so being able to physically see psychology in action was a lot of fun. <text:s/>The videos gave good, clear explanations of different topics. </text:p>
      <text:p text:style-name="P1"><text:tab/>Another fun, visual activity took place in class. Our instructor divided the class into groups and had us act out the path a neuron takes. Yet again, I was an observer of <text:s/>human nature as I watched how different people interacted with others in their groups. Some (like myself), were active participants in this event, while others looked very uncomfortable. It also drove home to me the neuron paths. </text:p>
      <text:p text:style-name="P1"><text:tab/>Before I took this course, I saw how people behaved, but didn't always grasp the full reason of <text:span text:style-name="T1">why </text:span><text:span text:style-name="T2">they behaved in such a way. This course was a real eye-opener for me, and I loved how many different learning methods were used to illustrate different concepts. I feel I now have a much better understanding of how the mind works, and the motivation behind peoples thoughts and actions. Knowing such information can help a person in all aspects of life. Taking this course has only piqued my interest in the psychology field, and I hope that I can take more psychology courses later on in my academic career as well. </text:span></text:p>
      <text:p text:style-name="P1"><text:soft-page-break/><text:tab/></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uleen </meta:initial-creator>
    <meta:creation-date>2011-05-03T17:28:48</meta:creation-date>
    <dc:date>2011-05-03T18:21:16</dc:date>
    <dc:creator>Cauleen </dc:creator>
    <meta:editing-duration>PT00H45M21S</meta:editing-duration>
    <meta:editing-cycles>2</meta:editing-cycles>
    <meta:generator>OpenOffice.org/3.2$Unix OpenOffice.org_project/320m12$Build-9483</meta:generator>
    <meta:document-statistic meta:table-count="0" meta:image-count="0" meta:object-count="0" meta:page-count="3" meta:paragraph-count="11" meta:word-count="649" meta:character-count="3751"/>
  </office:meta>
</office:document-meta>
</file>