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9271in" fo:margin-left="-0.0208in" table:align="left" style:writing-mode="lr-tb"/>
    </style:style>
    <style:style style:name="Table1.A" style:family="table-column">
      <style:table-column-properties style:column-width="0.884in"/>
    </style:style>
    <style:style style:name="Table1.B" style:family="table-column">
      <style:table-column-properties style:column-width="1.2486in"/>
    </style:style>
    <style:style style:name="Table1.C" style:family="table-column">
      <style:table-column-properties style:column-width="0.8833in"/>
    </style:style>
    <style:style style:name="Table1.D" style:family="table-column">
      <style:table-column-properties style:column-width="0.9153in"/>
    </style:style>
    <style:style style:name="Table1.F" style:family="table-column">
      <style:table-column-properties style:column-width="0.8736in"/>
    </style:style>
    <style:style style:name="Table1.G" style:family="table-column">
      <style:table-column-properties style:column-width="1.2382in"/>
    </style:style>
    <style:style style:name="Table1.1" style:family="table-row">
      <style:table-row-properties style:keep-together="true" fo:keep-together="auto"/>
    </style:style>
    <style:style style:name="Table1.A1" style:family="table-cell">
      <style:table-cell-properties style:border-line-width="0.0007in 0.0139in 0.0007in" fo:padding="0.0208in" fo:border="0.0153in double #00000a"/>
    </style:style>
    <style:style style:name="P1" style:family="paragraph" style:parent-style-name="Standard">
      <style:paragraph-properties fo:margin-top="0.0193in" fo:margin-bottom="0.0799in"/>
    </style:style>
    <style:style style:name="P2" style:family="paragraph" style:parent-style-name="Standard">
      <style:paragraph-properties fo:margin-top="0.0193in" fo:margin-bottom="0.0799in" fo:text-align="center" style:justify-single-word="false"/>
    </style:style>
    <style:style style:name="P3" style:family="paragraph" style:parent-style-name="Standard">
      <style:paragraph-properties fo:margin-top="0.0193in" fo:margin-bottom="0.0799in" fo:line-height="100%" fo:text-align="center" style:justify-single-word="false"/>
    </style:style>
    <style:style style:name="P4" style:family="paragraph" style:parent-style-name="Standard">
      <style:paragraph-properties fo:margin-top="0.0193in" fo:margin-bottom="0.0799in" fo:break-before="page"/>
    </style:style>
    <style:style style:name="P5" style:family="paragraph" style:parent-style-name="Standard">
      <style:paragraph-properties fo:margin-top="0.0193in" fo:margin-bottom="0.0799in" fo:line-height="100%" fo:padding-left="0in" fo:padding-right="0in" fo:padding-top="0in" fo:padding-bottom="0.0138in" fo:border-left="none" fo:border-right="none" fo:border-top="none" fo:border-bottom="0.0138in solid #000001"/>
    </style:style>
    <style:style style:name="P6" style:family="paragraph" style:parent-style-name="Standard" style:master-page-name="Standard">
      <style:paragraph-properties fo:margin-top="0.0193in" fo:margin-bottom="0.0799in" fo:line-height="100%" fo:text-align="center" style:justify-single-word="false" style:page-number="auto"/>
    </style:style>
    <style:style style:name="P7" style:family="paragraph" style:parent-style-name="Standard">
      <style:paragraph-properties fo:margin-top="0.0193in" fo:margin-bottom="0in"/>
    </style:style>
    <style:style style:name="P8" style:family="paragraph" style:parent-style-name="Standard">
      <style:paragraph-properties fo:margin-top="0.0193in" fo:margin-bottom="0in" fo:line-height="100%"/>
    </style:style>
    <style:style style:name="P9" style:family="paragraph" style:parent-style-name="Standard">
      <style:paragraph-properties fo:margin-top="0.0193in" fo:margin-bottom="0in" fo:line-height="100%" fo:text-align="center" style:justify-single-word="false"/>
    </style:style>
    <style:style style:name="P10" style:family="paragraph" style:parent-style-name="Standard">
      <style:paragraph-properties fo:margin-top="0.0193in" fo:margin-bottom="0in" fo:line-height="200%"/>
    </style:style>
    <style:style style:name="P11" style:family="paragraph" style:parent-style-name="Standard">
      <style:paragraph-properties fo:margin-top="0.0193in" fo:margin-bottom="0in" fo:line-height="100%"/>
      <style:text-properties style:font-name="Times New Roman" fo:font-size="12pt" style:font-name-asian="Times New Roman1" style:font-size-asian="12pt" style:font-name-complex="Times New Roman1" style:font-size-complex="12pt"/>
    </style:style>
    <style:style style:name="P12" style:family="paragraph" style:parent-style-name="Standard">
      <style:paragraph-properties fo:margin-top="0.0193in" fo:margin-bottom="0in" fo:line-height="100%" fo:padding="0.0138in" fo:border="0.0138in solid #000001"/>
    </style:style>
    <style:style style:name="P13" style:family="paragraph" style:parent-style-name="Standard">
      <style:paragraph-properties fo:margin-top="0.0193in" fo:margin-bottom="0in" fo:line-height="100%" fo:padding-left="0in" fo:padding-right="0.0138in" fo:padding-top="0.0138in" fo:padding-bottom="0.0138in" fo:border-left="none" fo:border-right="0.0138in solid #000001" fo:border-top="0.0138in solid #000001" fo:border-bottom="0.0138in solid #000001"/>
    </style:style>
    <style:style style:name="P14" style:family="paragraph" style:parent-style-name="Standard">
      <style:paragraph-properties fo:margin-top="0.0193in" fo:margin-bottom="0in" fo:line-height="100%" fo:padding-left="0.0138in" fo:padding-right="0.0138in" fo:padding-top="0in" fo:padding-bottom="0.0138in" fo:border-left="0.0138in solid #000001" fo:border-right="0.0138in solid #000001" fo:border-top="none" fo:border-bottom="0.0138in solid #000001"/>
    </style:style>
    <style:style style:name="P15" style:family="paragraph" style:parent-style-name="Standard">
      <style:paragraph-properties fo:margin-top="0.0193in" fo:margin-bottom="0in" fo:line-height="100%" fo:padding-left="0in" fo:padding-right="0.0138in" fo:padding-top="0in" fo:padding-bottom="0.0138in" fo:border-left="none" fo:border-right="0.0138in solid #000001" fo:border-top="none" fo:border-bottom="0.0138in solid #000001"/>
    </style:style>
    <style:style style:name="P16" style:family="paragraph" style:parent-style-name="Standard">
      <style:paragraph-properties fo:margin-left="1in" fo:margin-right="0in" fo:margin-top="0.0193in" fo:margin-bottom="0.0799in" fo:text-indent="0in" style:auto-text-indent="false"/>
    </style:style>
    <style:style style:name="P17" style:family="paragraph" style:parent-style-name="Standard">
      <style:paragraph-properties fo:margin-top="0in" fo:margin-bottom="0in"/>
    </style:style>
    <style:style style:name="P18" style:family="paragraph" style:parent-style-name="Standard">
      <style:paragraph-properties fo:margin-top="0in" fo:margin-bottom="0in" fo:line-height="100%"/>
    </style:style>
    <style:style style:name="P19" style:family="paragraph" style:parent-style-name="Standard">
      <style:paragraph-properties fo:margin-top="0in" fo:margin-bottom="0in" fo:line-height="100%"/>
      <style:text-properties style:font-name="Times New Roman" fo:font-size="12pt" style:font-name-asian="Times New Roman1" style:font-size-asian="12pt" style:font-name-complex="Times New Roman1" style:font-size-complex="12pt"/>
    </style:style>
    <style:style style:name="P20" style:family="paragraph" style:parent-style-name="Standard">
      <style:paragraph-properties fo:margin-left="1.25in" fo:margin-right="0in" fo:margin-top="0.0193in" fo:margin-bottom="0.0799in" fo:line-height="100%" fo:text-indent="0in" style:auto-text-indent="false"/>
    </style:style>
    <style:style style:name="P21" style:family="paragraph" style:parent-style-name="Standard">
      <style:paragraph-properties fo:margin-top="0.0193in" fo:margin-bottom="0.1701in" fo:line-height="100%"/>
    </style:style>
    <style:style style:name="P22" style:family="paragraph" style:parent-style-name="Standard">
      <style:paragraph-properties fo:margin-top="0.0193in" fo:margin-bottom="0.1701in" fo:line-height="200%"/>
    </style:style>
    <style:style style:name="P23" style:family="paragraph" style:parent-style-name="Standard">
      <style:paragraph-properties fo:margin-top="0.0701in" fo:margin-bottom="0in" fo:line-height="100%"/>
      <style:text-properties style:font-name="Times New Roman" fo:font-size="12pt" style:font-name-asian="Times New Roman1" style:font-size-asian="12pt" style:font-name-complex="Times New Roman1" style:font-size-complex="12pt"/>
    </style:style>
    <style:style style:name="P24" style:family="paragraph" style:parent-style-name="Standard">
      <style:paragraph-properties fo:margin-top="0.0701in" fo:margin-bottom="0in" fo:line-height="100%"/>
    </style:style>
    <style:style style:name="P25" style:family="paragraph" style:parent-style-name="Standard">
      <style:paragraph-properties fo:margin-top="0.0701in" fo:margin-bottom="0.0701in" fo:line-height="100%"/>
    </style:style>
    <style:style style:name="P26" style:family="paragraph" style:parent-style-name="Standard">
      <style:paragraph-properties fo:margin-top="0in" fo:margin-bottom="0.0799in"/>
    </style:style>
    <style:style style:name="P27" style:family="paragraph" style:parent-style-name="Standard">
      <style:paragraph-properties fo:margin-top="0in" fo:margin-bottom="0.0799in" fo:break-before="page"/>
    </style:style>
    <style:style style:name="P28" style:family="paragraph" style:parent-style-name="Standard">
      <style:paragraph-properties fo:margin-top="0.0193in" fo:margin-bottom="0.1665in" fo:line-height="100%" fo:padding-left="0in" fo:padding-right="0in" fo:padding-top="0in" fo:padding-bottom="0.0138in" fo:border-left="none" fo:border-right="none" fo:border-top="none" fo:border-bottom="0.0138in solid #000001"/>
      <style:text-properties style:font-name="Times New Roman" fo:font-size="12pt" style:font-name-asian="Times New Roman1" style:font-size-asian="12pt" style:font-name-complex="Times New Roman1" style:font-size-complex="12pt"/>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3"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4" style:family="text">
      <style:text-properties style:font-name="Times New Roman" fo:font-size="13.5pt" fo:font-weight="bold" style:font-name-asian="Times New Roman1" style:font-size-asian="13.5pt" style:font-weight-asian="bold" style:font-name-complex="Times New Roman1" style:font-size-complex="13.5pt" style:font-weight-complex="bold"/>
    </style:style>
    <style:style style:name="T5" style:family="text">
      <style:text-properties fo:color="#000000" style:font-name="Times New Roman" fo:font-size="12pt" style:font-name-asian="Times New Roman1" style:font-size-asian="12pt" style:font-name-complex="Times New Roman1" style:font-size-complex="12pt"/>
    </style:style>
    <style:style style:name="T6" style:family="text">
      <style:text-properties fo:color="#000000" style:font-name="Times New Roman" fo:font-size="12pt" fo:font-style="italic" style:font-name-asian="Times New Roman1" style:font-size-asian="12pt" style:font-style-asian="italic" style:font-name-complex="Times New Roman1" style:font-size-complex="12pt" style:font-style-complex="italic"/>
    </style:style>
    <style:style style:name="T7" style:family="text">
      <style:text-properties fo:color="#0000ff" style:font-name="Times New Roman" fo:font-size="12pt" style:text-underline-style="solid" style:text-underline-width="auto" style:text-underline-color="font-color" style:font-name-asian="Times New Roman1" style:font-size-asian="12pt"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 </text:span></text:p>
      <text:p text:style-name="P3"><text:span text:style-name="T1"> </text:span></text:p>
      <text:p text:style-name="P3"><text:span text:style-name="T1"> </text:span></text:p>
      <text:p text:style-name="P3"><text:span text:style-name="T1"> </text:span></text:p>
      <text:p text:style-name="P3"><text:span text:style-name="T1"> </text:span></text:p>
      <text:p text:style-name="P3"><text:span text:style-name="T1"> </text:span></text:p>
      <text:p text:style-name="P2"><text:span text:style-name="T1"> </text:span></text:p>
      <text:p text:style-name="P2"><text:span text:style-name="T1">Dealing with Messy Housemates</text:span></text:p>
      <text:p text:style-name="P2"><text:span text:style-name="T1"> </text:span></text:p>
      <text:p text:style-name="P2"><text:span text:style-name="T1">Submitted by The Clean Sweepers</text:span></text:p>
      <text:p text:style-name="P2"><text:span text:style-name="T1">Krissie Wilson</text:span></text:p>
      <text:p text:style-name="P2"><text:span text:style-name="T1">Sarah Smith</text:span></text:p>
      <text:p text:style-name="P2"><text:span text:style-name="T1">Elena Mansfield</text:span></text:p>
      <text:p text:style-name="P2"><text:span text:style-name="T1">Cauleen Hansen</text:span></text:p>
      <text:p text:style-name="P2"><text:span text:style-name="T1">Brandon Sharp</text:span></text:p>
      <text:p text:style-name="P2"><text:span text:style-name="T1">Kevin Slender</text:span></text:p>
      <text:p text:style-name="P2"><text:span text:style-name="T1">COMM 1010-17</text:span></text:p>
      <text:p text:style-name="P2"><text:span text:style-name="T1">Instructor: Shirene McKay</text:span></text:p>
      <text:p text:style-name="P2"><text:span text:style-name="T1">November 22, 2011</text:span></text:p>
      <text:p text:style-name="P4"><text:span text:style-name="T4">Table Of Contents </text:span></text:p>
      <text:p text:style-name="P1"><text:span text:style-name="T1">Executive Summary……………………….………………………………………………………3</text:span></text:p>
      <text:p text:style-name="P1"><text:span text:style-name="T1">Project Description……………………….….…………………………………………………….4</text:span></text:p>
      <text:p text:style-name="P1"><text:span text:style-name="T1">Methods…………………………………………...……………………………………………….4</text:span></text:p>
      <text:p text:style-name="P1"><text:span text:style-name="T1">Problem Question……….…………………………………………………………………………4</text:span></text:p>
      <text:p text:style-name="P1"><text:span text:style-name="T1">Analyzing the Problem…………………………………...……………………………………….5</text:span></text:p>
      <text:p text:style-name="P1"><text:span text:style-name="T1">Setting Criteria…………………………………………………………………………………….9</text:span></text:p>
      <text:p text:style-name="P1"><text:span text:style-name="T1">Brainstorming Solutions…………………………………………………………………………..9</text:span></text:p>
      <text:p text:style-name="P1"><text:span text:style-name="T1">Analyzing the Solution…………………………………………………………………………..10</text:span></text:p>
      <text:p text:style-name="P1"><text:span text:style-name="T1">Implementing the Solution……………………………………………………………………….11</text:span></text:p>
      <text:p text:style-name="P1"><text:span text:style-name="T1">Conclusion……………………………………………………………………………………….11</text:span></text:p>
      <text:p text:style-name="P1"><text:span text:style-name="T1">Works Cited……………………………………………………………………………………...12</text:span></text:p>
      <text:p text:style-name="P1"><text:span text:style-name="T1">Appendix 1: Clean Sweepers Team Contract……………………………………………………13</text:span></text:p>
      <text:p text:style-name="P1"><text:span text:style-name="T1">Appendix 2: Solution Analysis Chart……………………………………………………………15</text:span></text:p>
      <text:p text:style-name="P1"><text:span text:style-name="T1">Appendix 3: Mock Chart………………………………………………………………………...17</text:span></text:p>
      <text:p text:style-name="P4"><text:span text:style-name="T4">Executive Summary </text:span></text:p>
      <text:p text:style-name="P1"><text:span text:style-name="T1">This report is done by the group “The Clean Sweepers”. This problem given to our group was the issue of, how to deal with roommates that refuse to do their share of the cleaning. The most important part of our project was focusing on how to deal with messy roommates and prevent resentment between the different parties. </text:span></text:p>
      <text:p text:style-name="P1"><text:span text:style-name="T1">We thought out our group meetings and used the best styles of communication as well as different problem solving strategies to arrive at the desired out come. Utilizing the knowledge of each member of our group and the text book, it was easy to come up with the answers we were looking for. Every member of our group had valuable input in our project. Krissie’s leader skills that brought everyone together, Sarah’s ability to edit all our thoughts and different ideas into the final essay. Cauleen’s and Elena’s helpful ideas of different cleaning charts as a way to motive the roommates, Brandon’s idea of the class activity, Kevin idea’s of researching college dorm rooms as a good pool of information. As a team we were able to use everyone’s ideas and abilities to make our team run like a well oiled machine.</text:span></text:p>
      <text:p text:style-name="P1"><text:span text:style-name="T1">By using the compromising skill in Chapter 5 of our text book we came up with the ideas that open communication is the best way to deal with dirty roommates. When having both parties agreeing with the solution it keeps the harmony in the house and it helps keep both parties motivated in the upkeep of the apartment or home. </text:span></text:p>
      <text:p text:style-name="P1"><text:span text:style-name="T1">In researching and working on the problem presented to us, we will be better equipped when problems in our personal lives arise, at work, with roommates, friends, and families. We can apply our knowledge in helping our relationships with others be more harmonious. </text:span></text:p>
      <text:p text:style-name="P4"><text:span text:style-name="T4">Project Description</text:span></text:p>
      <text:p text:style-name="P8"><text:span text:style-name="T1">Our team, the Clean-Sweepers, are tasked with finding a solution for messy versus clean roommates. Five house mates are living together. Two roommates are noticing that dishes are not getting done, clothes are piling up, and other chores are not being done, either. The two house mates have dropped a few subtle hints, but the situation has not improved. Our team, which consists of Kevin, Krissie, Elise, Elena, Brandon, Sarah, and myself (Cauleen) have researched the issues and have come to some solutions. </text:span></text:p>
      <text:p text:style-name="P10"><text:span text:style-name="T4">Methods</text:span></text:p>
      <text:p text:style-name="P1"><text:span text:style-name="T1">Just as people are unique, we also hold cleanliness at different priorities. Obviously, some people are neater and more organized than others. This becomes even more evident when someone is thrown into a roommate situation. An individual may be more or less worried about tidiness than their roommates and this is bound to cause tension. We came up with a very fitting name for our group: The Clean Sweepers. This title stated our attitudes about the scenario perfectly. Also, there was to be no trashing in our group. The group name gave us a sense of unity even though we come from different backgrounds and are at different points in our lives. We all gave input into the discussions and felt safe to do so. It was good to hear everyone’s points of view and we were able to feed off of each other and be creative--much more so than if it were a one to two person project. We used the assigned class time to discuss and hold our meetings. This worked out well because we gave clear assignments for us to do at home so we could meet back and discuss further. However, we did decide that we could make it work if we ever did need to meet outside of class. We will describe the steps our group took to accomplish our purpose. </text:span></text:p>
      <text:p text:style-name="P1"><text:span text:style-name="T4">Part I: Problem Question</text:span></text:p>
      <text:p text:style-name="P8"><text:span text:style-name="T1">The question our team has come up with is this: “How can we distribute chores equally among five roommates that will be fair and respectful of all involved parties, while also being conscious of different beliefs, cultures, and backgrounds?”</text:span></text:p>
      <text:p text:style-name="P10"><text:span text:style-name="T4">Part II: Analysis of the Problem</text:span></text:p>
      <text:p text:style-name="P1"><text:span text:style-name="T1">It is interesting and new to us, as a group trying to find a solution to our dilemma of how to deal with the growing resentment that builds up among housemates and their messy environment. We all know it would be easier to share a room with a sister or a brother, but when you move into a dorm, it’s a whole new world. Each one of us comes from different backgrounds and stages of life. As a group we know we have to work together and give suggestions and our thoughts on how to resolve the growing hostility that arises with people from different backgrounds because not every one thinks alike. The team meetings that we have give us a chance to work together and come up with different ideas to complete our assignment.</text:span></text:p>
      <text:p text:style-name="P7"><text:span text:style-name="T4">A.   Characteristics</text:span></text:p>
      <text:p text:style-name="P7"><text:span text:style-name="T1">We found five general characteristics in our problem. The first, three roommates have ignored hints from the other two people. Three people are not involved in addressing the clean house </text:span><text:soft-page-break/><text:span text:style-name="T1">issue, they are busy with their problems. They also show disrespect to the other two roommates. Perhaps they think that it is not very important, however, it's nothing that can be ignored. They do not realize the problems they pose for the other two, and by them violating the agreement, they risk losing their homes. Second, only two people clean the house and pick up their stuff. It`s hard for two people to clean the house for five people. Ultimately, if they do not take anything, it will exacerbate the situation for them. Because cleaning the house will take more time, they will have less time for school homework. The other three will develop disrespect and contempt for them, the three will simply become lazy. Third, more dirty dishes are being left in the sink. When there's a lot of dirty dishes, it's annoying and increases the chance of cockroaches and other pests and animals. When there is that many dishes, it becomes difficult to clean well. This increases the likelihood of getting an infection. Forth, the bathroom is getting grungy. When the bathroom becomes rough and dirty, washing it is very unpleasant and one won't want to take a shower in there. Renters won't tolerate these conditions in their house. Fifth,the living room is cluttered with shoes, sweaters, books, and dust. This creates a problem of movement in the house, not to mention how is one to find anything in the mess. It will go beyond the time to find something, and it is more likely to lose ones necessary things. Dust and dirt make it difficult to breathe in a room like this, it's bad for their health. </text:span></text:p>
      <text:p text:style-name="P7"><text:span text:style-name="T1">We found some solutions to these problems. At first, all roommates must establish an open relationship with each other and make a written form agreement. It is necessary to divide the house into the five equal sections. Everyone will clean up their part in a month, then routate the sections. Each individual will give $4-5 to buy supply for cleaning.</text:span></text:p>
      <text:p text:style-name="P7"><text:span text:style-name="T1">Lastly, and most importantly, all roommates need to find common ground between them and listen to each other.</text:span></text:p>
      <text:p text:style-name="P1"><text:span text:style-name="T4">B.   Stakeholders</text:span></text:p>
      <text:p text:style-name="P7"><text:span text:style-name="T5">Those most affected by our solution, are of course, the roommates--both sloppy and neat. The two roommates who like to live in a clean environment don't want to cause dissonance with their not-so-neat roomies. They already have stress that comes along with college life, so it is essential that we come up with a fix that lets them have a clean living space and also allows for minimum contention with the others. On the other hand, the messy roommates may not realize that their disorderliness is causing such tumult with their orderly roomies. They have obviously put their schoolwork before housework-- probably for, in their minds, good reason. School can get hectic so everything else gets put on the back burner. Perhaps, they don't notice the subtle hints the others are giving them, or maybe they do notice and resent being treated like a child. This may cause them to want to avoid the chores even more. There is, most definitely, a lack of communication in this college dorm. </text:span></text:p>
      <text:p text:style-name="P7"><text:span text:style-name="T5">Aside from these two groups, others affected by the disharmonious roommates are their outside friends. College is a very social place so you never know when someone will stop by and make their presence known. These unexpected visits do not coincide well with the cleanliness of the roomies' living quarters. It could be that a random passerby will be offended by an unbearable stench coming from the refrigerator and never come back again. This indeed does not help a </text:span><text:soft-page-break/><text:span text:style-name="T5">college student's need for social interaction. Another concern for the roommates, besides their friends' health, is that they can't invite over their insanely cute neighbors over for a party and get to know them better. The disorderly status of their dorm is severely quenching their social lives. Furthermore, the roommates may express their frustrations to their friends outside of the room. Bringing other people into the problem instead of being upfront and trying to solve it is a recipe for drama.</text:span></text:p>
      <text:p text:style-name="P7"><text:span text:style-name="T5">One other group that could potentially be involved are these students' parents. Let's face it, once a child leaves the nest, a parent probably doesn't want them flying back. Not because they don't love them, but because they want them to get a good education and work out their own problems and not just run away.  If this roommate situation gets too out of hand, this could be a possibility. In a less severe case, a student may just vent to their parents. Although parents can give excellent advice, they may not want to hear about every squabble their children get into. Again, college life is about learning to grow up and solve your own problems. </text:span></text:p>
      <text:p text:style-name="P1"><text:span text:style-name="T4">C.   History</text:span></text:p>
      <text:p text:style-name="P1"><text:span text:style-name="T1">The first dormitory founded in the United States is Harvard University, located in Cambridge, Massachusetts. It was founded in 1636, 16 years after the Pilgrims made their voyage across the Atlantic Ocean and landing at Plymouth. Within the time of almost four centuries, it’s hard to imagine the infinite amount of students that have lived together and try to manage the situation of cohabitation. It is surprising to know that eight of our U.S. presidents graduated from the oldest institution of higher learning and had to deal with the same issues of messy housemates. </text:span></text:p>
      <text:p text:style-name="P1"><text:span text:style-name="T1">The definition of resentment in the Encarta World English Dictionary is an ill feeling: aggrieved feelings caused by a sense of having been badly treated. In learning how to deal with resentment, we have to know that someone will always “rub us the wrong way” or say something to offend us, either intentionally of unintentionally.  </text:span></text:p>
      <text:p text:style-name="P1"><text:span text:style-name="T1">There are a lot of variables to contend with this topic of dealing with messy housemates that go back to the beginning of time. The golden rule of “do unto others as you would have them do unto you,” is written in the bible in the book of Luke 6:31. We might say the right thing but at the wrong time. Sometimes it is hard to find the right words to get a message across without hurting someone elses feelings, even though it’s the truth. In my experience the first step is self awareness and being able to control your attitudes and behavior and use them in a positive way to find a solution to any problem.</text:span></text:p>
      <text:p text:style-name="P1"><text:span text:style-name="T4">D.   Policies and Politics</text:span></text:p>
      <text:p text:style-name="P8"><text:span text:style-name="T1">The problem is that work is being unfairly distributed. I propose that the chores must be distributed equally among all house mates, with consequences for those that refuse to do their fair share.</text:span></text:p>
      <text:p text:style-name="P8"><text:span text:style-name="T1">All members of the household will write up their weekly schedules. Then everyone sits down together and reviews their schedules. Also on hand is a complete list of chores that need done, along with the frequency that they need to be done. </text:span></text:p>
      <text:p text:style-name="P8"><text:soft-page-break/><text:span text:style-name="T1">The next thing to do is to create a chart on a white board. At the top is every chore. On one side is everyone's name. The other side has each day of the week. A check mark is placed to everyone's name, chore, and the day of the week said chore is to be done. Every person will rotate through the tasks so no one person is stuck doing the same chore repeatedly. Once a schedule has been made up that everyone agrees to, a formal agreement is drawn up and signed by all roommates. If a person is unable to perform their assigned tasks due to emergency or illness, chores will be re-distributed to the other house mates until the sick roommate is able to resume their duties. </text:span></text:p>
      <text:p text:style-name="P8"><text:span text:style-name="T1">In the event a roommate fails to uphold their part of the contract, a sit-down with all other house mates will be convened to discuss said roommate's failure to perform the tasks and a warning will be issued. For the second offense, another meeting will be held and a written warning will be issued. The third offense will result in the offending roommate being given notice of eviction within thirty days to give them time to find other housing arrangements.</text:span></text:p>
      <text:p text:style-name="P8"><text:span text:style-name="T1">Another document will be drawn up and titled “Roommate Bill of Rights and Responsibilities.” (Old Dominion University) This spells out basic rules of conduct, and one of the rules state that roommates have “the right to live in a clean, safe, and healthy environment.” </text:span></text:p>
      <text:p text:style-name="P8"><text:span text:style-name="T1">Cohabitants need to be aware of some of the health risk/hazards of not keeping up with the chores. Some examples of this can be: if dishes are not done in a timely manner, mold can cover the dishes, or food stuck on plates and utensils can attract bugs and mice. If the bathroom is not disinfected, germs can build up and make all of the roommates sick. Not organizing books and papers can cause assignments to get misplaced or lost altogether. Clothes that remain unwashed can become stained and odorous. </text:span></text:p>
      <text:p text:style-name="P8"><text:span text:style-name="T1">People learn in different ways, and one way to show roommates how disgusting an unclean apartment can be, is to go online and find numerous graphic pictures of what can happen when chores go undone. Another option is to bring in outside people who have had previous experience with dirty roomies and have them talk about their experiences. If the roomies are living in a dormitory or leased apartment, showing the offenders a copy of the college's/landlord's rules and regulations, and pointing out cleanliness rules could also be helpful.</text:span></text:p>
      <text:p text:style-name="P8"><text:span text:style-name="T1">By setting up a schedule and rules, and sticking with them, along with enforcing consequences of non-compliance, it is hoped that the roommates can avoid conflict and live more harmoniously with each other. Setting all of the rules and regulations up now, before the problem gets out of hand, is a way to head off any more conflict and also to keep the situation from reaching the boiling point. It would also be helpful to sit down with the contracts every six months, and go over everyone's responsibilities and expectations to see if any changes need to be made.</text:span></text:p>
      <text:p text:style-name="P1"><text:span text:style-name="T4">E.   Resources</text:span></text:p>
      <text:p text:style-name="P7"><text:span text:style-name="T1">In our text book in Chapter 5, it teaches about the ways to avoid conflict which is a needed skill when living with a roommate.  Of the five factors the book lists that a person could incorporate in resolving a conflict (i.e. avoiding, accommodating, competing, collaboration and compromising.) the three that could be most beneficial to our issue are; collaborating, accommodating and compromising. </text:span></text:p>
      <text:p text:style-name="P7"><text:span text:style-name="T1">These three factors would be the best to deal with a situation that spanned over an extended period of time, opposed to an emergency situation or an issue more trivial than the cleanliness of a living situation.  The skill of compromising gives both parties involved the chance to speak their mind and agree on a situation that best fits both each individual’s wants and needs. “In a </text:span><text:soft-page-break/><text:span text:style-name="T1">compromise, each party sacrifices something he or she is seeking to gain an agreement.” 1.  The advantages to this method are; cooperation and recognition. The disadvantages are; being self-centered and acting in self-interests.</text:span></text:p>
      <text:p text:style-name="P7"><text:span text:style-name="T1">Using the method of accommodation is very important when the lifestyles of both parties are different. Accommodating is “giving ground as a way of maintaining harmony.”2.  It is necessary to go in to a situation with the knowledge that accommodating your roommate’s habits can be big help to making sure the living conditions stay clean while there are no hard feelings. It’s always good to let the little things slide in order to show the roommate that you’re willing to adapt to their lifestyle.</text:span></text:p>
      <text:p text:style-name="P7"><text:span text:style-name="T1">Collaboration is based on the goals of meeting each individuals needs well as the group’s needs. Collaboration is the most optimistic of ways to deal with a situation. Instead of giving things up, changing the comfort of your lifestyle or always competing with your roommate. It highlights the benefits that both parties provide and leads the way to a more harmonious living situation. It also helps to resolve the issue at hand and help improve the relationship betwixt both parties.</text:span></text:p>
      <text:p text:style-name="P7"><text:span text:style-name="T1"> Among the web sites that we researched, all incorporated these three attributes, some included others that we agreed would be less effective in this situation. The question that we worked around and built upon was; “How can we housemates prevent the resentment that is building up among us over our messy environment?” </text:span></text:p>
      <text:p text:style-name="P7"><text:span text:style-name="T1">We called ourselves “The Cleansweepers”</text:span></text:p>
      <text:p text:style-name="P1"><text:span text:style-name="T4">Part III: Criteria</text:span></text:p>
      <text:p text:style-name="P1"><text:span text:style-name="T4">A.   Our general goal was to realistically solve our problem.</text:span></text:p>
      <text:p text:style-name="P1"><text:span text:style-name="T4">B.   Specific Criteria:</text:span></text:p>
      <text:p text:style-name="P16"><text:span text:style-name="T1">1.      Does not favor one group’s views over another.</text:span></text:p>
      <text:p text:style-name="P16"><text:span text:style-name="T1">2.      Apply principles of effective communication that we are leaning in the class.</text:span></text:p>
      <text:p text:style-name="P16"><text:span text:style-name="T1">3.      Be achievable within our four week time frame.</text:span></text:p>
      <text:p text:style-name="P16"><text:span text:style-name="T1">4.      Cost less than $10 for each room mate.</text:span></text:p>
      <text:p text:style-name="P16"><text:span text:style-name="T1">5.      Can’t cause resentment between the roommates.</text:span></text:p>
      <text:p text:style-name="P16"><text:span text:style-name="T1">6.      Can’t cause conflict.</text:span></text:p>
      <text:p text:style-name="P16"><text:span text:style-name="T1">7.      Workload must be equal and fair for all individuals involved.</text:span></text:p>
      <text:p text:style-name="P16"><text:span text:style-name="T1">8.      Must be respectful and considerate of the backgrounds and cultures/religions of each individual.</text:span></text:p>
      <text:p text:style-name="P16"><text:span text:style-name="T1">9.      Must be respectful and considerate of each persons work and school schedules. </text:span></text:p>
      <text:p text:style-name="P16"><text:span text:style-name="T1">10.  Positive reinforcement will be used, rather than punishment.</text:span></text:p>
      <text:p text:style-name="P16"><text:span text:style-name="T1">11.   Provide charts, documentation, schedules, and contracts.  </text:span></text:p>
      <text:p text:style-name="P1"><text:soft-page-break/><text:span text:style-name="T4">Part IV: Brainstorming Possible Solutions</text:span></text:p>
      <text:p text:style-name="P18"><text:span text:style-name="T1">Our group had fun brainstorming different ideas for “Messy Housemates” solution. We came up with some interesting ideas but knowing we did not want to turn any ideas down, we freely participated; we felt more comfortable about speaking up and saying the first suggestion that popped into our minds.</text:span></text:p>
      <text:p text:style-name="P18"><text:span text:style-name="T1">Here are some solutions we came up with:</text:span></text:p>
      <text:p text:style-name="P18"><text:span text:style-name="T1">1.      Open relationship between roommates, have a roommates meeting once in the week.</text:span></text:p>
      <text:p text:style-name="P18"><text:span text:style-name="T1"> </text:span></text:p>
      <text:p text:style-name="P18"><text:span text:style-name="T1">2.      Create a written agreement between roommates about divide house on the five areas.</text:span></text:p>
      <text:p text:style-name="P17"><text:span text:style-name="T1"> </text:span></text:p>
      <text:p text:style-name="P18"><text:span text:style-name="T1">3.      Everyone pick up one area to clean the house in during one month, and then switch areas.</text:span></text:p>
      <text:p text:style-name="P17"><text:span text:style-name="T1"> </text:span></text:p>
      <text:p text:style-name="P18"><text:span text:style-name="T1">4.      Write all information and schedule on the board what everyone knows what he needs to do.</text:span></text:p>
      <text:p text:style-name="P17"><text:span text:style-name="T1"> </text:span></text:p>
      <text:p text:style-name="P18"><text:span text:style-name="T1">5.       Leave positive notes and gratitude, show appreciation for what they have done.</text:span></text:p>
      <text:p text:style-name="P17"><text:span text:style-name="T1"> </text:span></text:p>
      <text:p text:style-name="P18"><text:span text:style-name="T1">6.      If roommates cant find common ground, contact with an R.A. and ask for help.</text:span></text:p>
      <text:p text:style-name="P17"><text:span text:style-name="T1"> </text:span></text:p>
      <text:p text:style-name="P18"><text:span text:style-name="T1">7.       Invite parents to help their child to solve this problem. Maybe, they can give a good advice.</text:span></text:p>
      <text:p text:style-name="P17"><text:span text:style-name="T1"> </text:span></text:p>
      <text:p text:style-name="P18"><text:span text:style-name="T1">8.      Buy supply every month, charge $4-5 from everyone. Charge more money from someone who didn’t clean.</text:span></text:p>
      <text:p text:style-name="P17"><text:span text:style-name="T1"> </text:span></text:p>
      <text:p text:style-name="P18"><text:span text:style-name="T1">9.      Divide dishes between five roommates and clean only own dishes, or buy paper dishes.</text:span></text:p>
      <text:p text:style-name="P17"><text:span text:style-name="T1"> </text:span></text:p>
      <text:p text:style-name="P18"><text:span text:style-name="T1">10.  If someone didn’t pick up his stuff from living room in during week, thrown back into room. If it is not possible access to the room, throw out.</text:span></text:p>
      <text:p text:style-name="P17"><text:span text:style-name="T1"> </text:span></text:p>
      <text:p text:style-name="P18"><text:span text:style-name="T1">11.   If someone ignores all comments and still not clean his area, ask him to move.</text:span></text:p>
      <text:p text:style-name="P17"><text:span text:style-name="T1"> </text:span></text:p>
      <text:p text:style-name="P17"><text:span text:style-name="T4">Part V: Solution Analysis </text:span></text:p>
      <text:p text:style-name="P1"><text:span text:style-name="T4">A.   List of Possible Solutions:</text:span></text:p>
      <text:p text:style-name="P20"><text:span text:style-name="T1">a.       Create a contract</text:span></text:p>
      <text:p text:style-name="P20"><text:span text:style-name="T1">b.      Call higher authorities at the university</text:span></text:p>
      <text:p text:style-name="P20"><text:span text:style-name="T1">c.       Create a chart and schedule</text:span></text:p>
      <text:p text:style-name="P20"><text:span text:style-name="T1">d.      Only clean what you dirty</text:span></text:p>
      <text:p text:style-name="P20"><text:span text:style-name="T1">e.       Use open communication and discussions</text:span></text:p>
      <text:p text:style-name="P1"><text:span text:style-name="T4">B.   Chart</text:span></text:p>
      <text:p text:style-name="P1"><text:soft-page-break/><text:span text:style-name="T1">We completed a chart weighing our narrowed solutions against the criteria we chose. This chart is found in Appendix 2. Solutions are listed across the top, and criteria are descending on the left. We ranked each solution on a scale of 0-5, with 0 meaning that the solution did not meet the criterion at all, while 5 implies that it meets the criterion completely. Scores were totaled to rank which solutions ranked highest against our criteria.</text:span></text:p>
      <text:p text:style-name="P1"><text:span text:style-name="T1">One solution scored highest in most areas and it became an evident solution, based on our reasoning and criteria. In our list of possible solutions the use of open communication and discussions scored the highest.</text:span></text:p>
      <text:p text:style-name="P1"><text:span text:style-name="T4">C.   Final Solution</text:span></text:p>
      <text:p text:style-name="P1"><text:span text:style-name="T1">Our final solution is to create a system of contracts and charts.  Each roommate will sign the contract that is established by all members living in the home.  Within this contract it will contain the rules and consequences of not cleaning the house.  Then a chart will be made to equally distribute and rotate the chores of the house. </text:span></text:p>
      <text:p text:style-name="P1"><text:span text:style-name="T4">D.   Possible Negative Consequences</text:span></text:p>
      <text:p text:style-name="P1"><text:span text:style-name="T1">This solution is really good, but like all it has it’s draw backs.  First, just because they signed doesn’t mean they will follow the rules, and won’t cause problems when the consequences are implemented.  Second, it can be very difficult to get a larger number of people to agree and compromise with each other.  Lastly, they will each need to keep up on the chart rotation, and one individual shouldn’t get stuck with that duty each month. </text:span></text:p>
      <text:p text:style-name="P1"><text:span text:style-name="T4">Part VI: Implementation of the Solution</text:span></text:p>
      <text:p text:style-name="P8"><text:span text:style-name="T1">After coming to a reasonable solution of written and verbal communication, we the “Clean-Sweepers” are ready to </text:span><text:span text:style-name="T2">enlighten</text:span><text:span text:style-name="T1"> those with dirty housemates and </text:span><text:span text:style-name="T2">prepare</text:span><text:span text:style-name="T1"> those who are going to live with roommates.</text:span></text:p>
      <text:p text:style-name="P8"><text:span text:style-name="T1"> </text:span></text:p>
      <text:p text:style-name="P8"><text:span text:style-name="T1">As members of the “Clean-Sweepers”, we recommend that first, roommates hold a meeting to write a contract in which everyone may voice their opinions and sign upon agreement. </text:span></text:p>
      <text:p text:style-name="P8"><text:span text:style-name="T1"> </text:span></text:p>
      <text:p text:style-name="P8"><text:span text:style-name="T1">We recommend in this contract that roommates chose two leaders to make sure the contract is being followed thus.</text:span></text:p>
      <text:p text:style-name="P8"><text:span text:style-name="T1">Team leaders will hold monthly meetings in which roommates will set up a cleaning chart around housemates schedules and who will be buying cleaning supplies. Reminders for roommates to follow cleaning agendas and purchase cleaning supplies will be issued by the team leaders.</text:span></text:p>
      <text:p text:style-name="P8"><text:span text:style-name="T1"> </text:span></text:p>
      <text:p text:style-name="P8"><text:span text:style-name="T1">If a problem occurs, roommates must see a team leader and negotiate a solution. All roommates need enforce the idea of “you’re in this together” and “what’s between roommates is beyond the [RA]” (Portman and Stewart 102,113)</text:span></text:p>
      <text:p text:style-name="P8"><text:span text:style-name="T1"> </text:span></text:p>
      <text:p text:style-name="P8"><text:bookmark text:name="yui_3_2_0_1_1321934255812157"/><text:soft-page-break/><text:span text:style-name="T1">The enticement for roommates to follow the contract and cleaning tasks is peace among one another, serenity in your apartment, and the ability to have company over. These perks are personally intrinsic in having peace, as well as extrinsic in the sense of having company over in your apartment. </text:span></text:p>
      <text:p text:style-name="P1"><text:span text:style-name="T1"> </text:span></text:p>
      <text:p text:style-name="P1"><text:span text:style-name="T4">Conclusion</text:span></text:p>
      <text:p text:style-name="P8"><text:span text:style-name="T1"> </text:span></text:p>
      <text:p text:style-name="P9"><text:span text:style-name="T5">“</text:span><text:span text:style-name="T6">Words are, of course, the most powerful [tool] used by mankind.” Rudyard Kipling</text:span></text:p>
      <text:p text:style-name="P9"><text:span text:style-name="T5"> </text:span></text:p>
      <text:p text:style-name="P8"><text:span text:style-name="T5">When we don’t speak our mind outright, we cause the world a disservice. All conflicts have the ability to be resolved if we would communicate. In today’s world people think others already know what they are thinking or suggesting without any communication; when in reality there is a definite lack of understanding. How can we resolve this problem? By open communication, in any situation, even housemates that seem impossible have the ability to be resolved by speaking up, listening, and working together for a peaceful resolution. “We’re in this together” (Portman and Stewart 102) life is a sharing opportunity to live and work with one another. Working with housemates is working with fellow teammates in sharing a positive college experience socially and academically. After considerable discussion and research, our group has devised a plan in which roommates can work together for a clean house, a better life, and an understanding how to work with others from unique backgrounds. Open communication, written and verbal, may be the best solution </text:span></text:p>
      <text:p text:style-name="P21"><text:span text:style-name="T1"> </text:span></text:p>
      <text:p text:style-name="P1"><text:span text:style-name="T1"> </text:span></text:p>
      <text:p text:style-name="P1"><text:span text:style-name="T4">Works Cited </text:span></text:p>
      <text:p text:style-name="P18"><text:span text:style-name="T1"> </text:span><text:span text:style-name="T3">Living with a Roommate </text:span><text:span text:style-name="T1">October 31, 2011 Old Dominion University n.d. Web</text:span></text:p>
      <text:p text:style-name="P18"><text:span text:style-name="T1">            &lt; </text:span><text:a xlink:type="simple" xlink:href="http://studentaffairs.odu.edu/housing/students/roommatecomm.shtml"><text:span text:style-name="T7">http://studentaffairs.odu.edu/housing/students/roommatecomm.shtml</text:span></text:a><text:span text:style-name="T1">&gt; </text:span></text:p>
      <text:p text:style-name="P19"/>
      <text:p text:style-name="P18"><text:span text:style-name="T3">Bibliographic Project Homepage</text:span><text:span text:style-name="T1">. October 30, 2008. CollabNet, Inc. October 31, 2008. &lt;</text:span><text:a xlink:type="simple" xlink:href="http://bibliographic.openoffice.org/"><text:span text:style-name="T7">http://bibliographic.openoffice.org/</text:span></text:a><text:span text:style-name="T1">&gt;</text:span></text:p>
      <text:p text:style-name="P23"/>
      <text:p text:style-name="P24"><text:span text:style-name="T3">Guide to Writing Research Papers: MLA-Style</text:span><text:span text:style-name="T1">. October 31, 2008. Capital Community College Humanities Department. October 31, 2008. &lt;</text:span><text:a xlink:type="simple" xlink:href="http://webster.commnet.edu/MLA/format.shtml"><text:span text:style-name="T7">http://webster.commnet.edu/MLA/format.shtml</text:span></text:a><text:span text:style-name="T1">&gt;</text:span></text:p>
      <text:p text:style-name="P23"/>
      <text:p text:style-name="P24"><text:span text:style-name="T3">GNU General Public License: Version 3</text:span><text:span text:style-name="T1">. June 29, 2008. Free Software Foundation. October 31, 2008. &lt;</text:span><text:a xlink:type="simple" xlink:href="http://www.gnu.org/licenses/gpl-3.0.html"><text:span text:style-name="T7">http://www.gnu.org/licenses/gpl-3.0.html</text:span></text:a><text:span text:style-name="T1">&gt;</text:span></text:p>
      <text:p text:style-name="P23"/>
      <text:p text:style-name="P24"><text:span text:style-name="T3">MLA Formatting and Style Guide - The OWL at Purdue</text:span><text:span text:style-name="T1">. October 31, 2008. Purdue University English Department. October 31, 2008. &lt;</text:span><text:a xlink:type="simple" xlink:href="http://owl.english.purdue.edu/owl/resource/557/01/"><text:span text:style-name="T7">http://owl.english.purdue.edu/owl/resource/557/01/</text:span></text:a><text:span text:style-name="T1">&gt;</text:span></text:p>
      <text:p text:style-name="P25"><text:span text:style-name="T1"> </text:span></text:p>
      <text:p text:style-name="P25"><text:span text:style-name="T1"> </text:span></text:p>
      <text:p text:style-name="P4"><text:span text:style-name="T1"> </text:span></text:p>
      <text:p text:style-name="P26"><text:span text:style-name="T4">Appendix 1: Clean Sweepers Team Contract </text:span></text:p>
      <text:p text:style-name="P17"><text:span text:style-name="T2">Class:</text:span><text:span text:style-name="T1"> Comm 1010-17</text:span></text:p>
      <text:p text:style-name="P17"><text:span text:style-name="T2">Semester:</text:span><text:span text:style-name="T1"> Fall 2011</text:span></text:p>
      <text:p text:style-name="P17"><text:span text:style-name="T2">Date Created:</text:span><text:span text:style-name="T1">  October 22, 2011</text:span></text:p>
      <text:p text:style-name="P17"><text:span text:style-name="T1"> </text:span></text:p>
      <text:p text:style-name="P17"><text:span text:style-name="T2">Team Name:</text:span><text:span text:style-name="T1">  The Clean Sweepers</text:span></text:p>
      <text:p text:style-name="P17"><text:span text:style-name="T1"> </text:span></text:p>
      <text:p text:style-name="P17"><text:span text:style-name="T2">Location and Type:</text:span><text:span text:style-name="T1">  Classroom, Face-to-Face</text:span></text:p>
      <text:p text:style-name="P17"><text:span text:style-name="T2">Team Members in Attendance:</text:span></text:p>
      <text:p text:style-name="P17"><text:span text:style-name="T1">Krissie Wilson</text:span></text:p>
      <text:p text:style-name="P17"><text:span text:style-name="T1">Elena Mansfield</text:span></text:p>
      <text:p text:style-name="P17"><text:span text:style-name="T1">Sarah Smith</text:span></text:p>
      <text:p text:style-name="P17"><text:span text:style-name="T1"> </text:span></text:p>
      <text:p text:style-name="P17"><text:span text:style-name="T2">Team Norms:</text:span></text:p>
      <text:p text:style-name="P17"><text:span text:style-name="T3">Relational Norms:</text:span></text:p>
      <text:p text:style-name="P17"><text:span text:style-name="T1">1.      Everyone participates in the meetings, including giving input and feedback. </text:span></text:p>
      <text:p text:style-name="P17"><text:span text:style-name="T1">2.      Everyone is respectful of each others opinions and ideas.</text:span></text:p>
      <text:p text:style-name="P17"><text:span text:style-name="T1">3.      Absolutely no put downs. </text:span></text:p>
      <text:p text:style-name="P17"><text:span text:style-name="T1"> </text:span></text:p>
      <text:p text:style-name="P17"><text:span text:style-name="T3">Task Norms:</text:span></text:p>
      <text:p text:style-name="P17"><text:span text:style-name="T1">1.      Be prepared with assignments and required information for each meeting.</text:span></text:p>
      <text:p text:style-name="P17"><text:span text:style-name="T1">2.      If you know you’re going to be late or miss a meeting, let others know in a timely manner and e-mail your work before hand.</text:span></text:p>
      <text:p text:style-name="P17"><text:span text:style-name="T1">3.      Keep on task and focused in order to utilize time better. </text:span></text:p>
      <text:p text:style-name="P17"><text:span text:style-name="T1"> </text:span></text:p>
      <text:p text:style-name="P17"><text:span text:style-name="T3">Consequences of Breaking Norms:</text:span></text:p>
      <text:p text:style-name="P17"><text:span text:style-name="T1">1.      Participation score will be lowered.</text:span></text:p>
      <text:p text:style-name="P17"><text:span text:style-name="T1">2.      Groups overall grade may be lowered if it is reflected on in our presentation and paper. </text:span></text:p>
      <text:p text:style-name="P17"><text:span text:style-name="T1"> </text:span></text:p>
      <text:p text:style-name="P17"><text:span text:style-name="T2">Team Member Roles:</text:span></text:p>
      <text:p text:style-name="P17"><text:span text:style-name="T3">Task Roles:</text:span></text:p>
      <text:p text:style-name="P17"><text:span text:style-name="T1">Leader: Krissie Wilson</text:span></text:p>
      <text:p text:style-name="P17"><text:span text:style-name="T1">Recorder: Sarah Smith</text:span></text:p>
      <text:p text:style-name="P17"><text:span text:style-name="T1">Editor: Elena Mansfield</text:span></text:p>
      <text:p text:style-name="P17"><text:span text:style-name="T1">Power Point Expert: Elise Boeckmann</text:span></text:p>
      <text:p text:style-name="P17"><text:span text:style-name="T1">Watchdog: Colean </text:span></text:p>
      <text:p text:style-name="P17"><text:span text:style-name="T1">Critiquer: Brandon</text:span></text:p>
      <text:p text:style-name="P17"><text:span text:style-name="T1">Information Giver: Kevin Slender</text:span></text:p>
      <text:p text:style-name="P17"><text:span text:style-name="T1"> </text:span></text:p>
      <text:p text:style-name="P17"><text:soft-page-break/><text:span text:style-name="T3">Relational Roles:</text:span></text:p>
      <text:p text:style-name="P17"><text:span text:style-name="T1">Keep it together: Krissie Wilson</text:span></text:p>
      <text:p text:style-name="P17"><text:span text:style-name="T1">Listener: Sarah Smith</text:span></text:p>
      <text:p text:style-name="P17"><text:span text:style-name="T1">Harmonizer: Elena Mansfield</text:span></text:p>
      <text:p text:style-name="P17"><text:span text:style-name="T1">Tension Reliever: Elise Boeckmann</text:span></text:p>
      <text:p text:style-name="P17"><text:span text:style-name="T1">Compromiser: Colean</text:span></text:p>
      <text:p text:style-name="P17"><text:span text:style-name="T1">Sensor: Brandon</text:span></text:p>
      <text:p text:style-name="P17"><text:span text:style-name="T1">Encourager: Kevin </text:span></text:p>
      <text:p text:style-name="P17"><text:span text:style-name="T1"> </text:span></text:p>
      <text:p text:style-name="P17"><text:span text:style-name="T2">Problem Defined as:</text:span><text:span text:style-name="T1">  What would be the best approach to encourage your housemates to help clean?</text:span></text:p>
      <text:p text:style-name="P17"><text:span text:style-name="T1"> </text:span></text:p>
      <text:p text:style-name="P17"><text:span text:style-name="T2">Problem Analysis Assigned:</text:span></text:p>
      <text:p text:style-name="P17"><text:span text:style-name="T1">Characteristics: Elena Mansfield</text:span></text:p>
      <text:p text:style-name="P17"><text:span text:style-name="T1">Stakeholders: Elise Boeckmann</text:span></text:p>
      <text:p text:style-name="P17"><text:span text:style-name="T1">History: Krissie Wilson</text:span></text:p>
      <text:p text:style-name="P17"><text:span text:style-name="T1">Policies and Practices: Colean</text:span></text:p>
      <text:p text:style-name="P17"><text:span text:style-name="T1">Resources: Brandon </text:span></text:p>
      <text:p text:style-name="P17"><text:span text:style-name="T1">Other: will determine if new information comes from research </text:span></text:p>
      <text:p text:style-name="P27"><text:span text:style-name="T1"> </text:span></text:p>
      <text:p text:style-name="P1"><text:span text:style-name="T2">Appendix 2: Solution Analysis Chart</text:span></text:p>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column table:style-name="Table1.G"/>
        <table:table-row table:style-name="Table1.1">
          <table:table-cell table:style-name="Table1.A1" office:value-type="string">
            <text:p text:style-name="P12"><text:span text:style-name="T1"> </text:span></text:p>
          </table:table-cell>
          <table:table-cell table:style-name="Table1.A1" office:value-type="string">
            <text:p text:style-name="P13"><text:span text:style-name="T1"> </text:span></text:p>
          </table:table-cell>
          <table:table-cell table:style-name="Table1.A1" office:value-type="string">
            <text:p text:style-name="P13"><text:span text:style-name="T2">Solution 1</text:span></text:p>
          </table:table-cell>
          <table:table-cell table:style-name="Table1.A1" office:value-type="string">
            <text:p text:style-name="P13"><text:span text:style-name="T2">Solution 2</text:span></text:p>
          </table:table-cell>
          <table:table-cell table:style-name="Table1.A1" office:value-type="string">
            <text:p text:style-name="P13"><text:span text:style-name="T2">Solution 3</text:span></text:p>
          </table:table-cell>
          <table:table-cell table:style-name="Table1.A1" office:value-type="string">
            <text:p text:style-name="P13"><text:span text:style-name="T2">Solution 4</text:span></text:p>
          </table:table-cell>
          <table:table-cell table:style-name="Table1.A1" office:value-type="string">
            <text:p text:style-name="P13"><text:span text:style-name="T2">Solution 5</text:span></text:p>
          </table:table-cell>
        </table:table-row>
        <table:table-row table:style-name="Table1.1">
          <table:table-cell table:style-name="Table1.A1" office:value-type="string">
            <text:p text:style-name="P14"><text:span text:style-name="T1"> </text:span></text:p>
          </table:table-cell>
          <table:table-cell table:style-name="Table1.A1" office:value-type="string">
            <text:p text:style-name="P15"><text:span text:style-name="T1"> </text:span></text:p>
          </table:table-cell>
          <table:table-cell table:style-name="Table1.A1" office:value-type="string">
            <text:p text:style-name="P15"><text:span text:style-name="T1">Create a Contract</text:span></text:p>
          </table:table-cell>
          <table:table-cell table:style-name="Table1.A1" office:value-type="string">
            <text:p text:style-name="P15"><text:span text:style-name="T1">Call Higher Authorities at University</text:span></text:p>
          </table:table-cell>
          <table:table-cell table:style-name="Table1.A1" office:value-type="string">
            <text:p text:style-name="P15"><text:span text:style-name="T1">Create a Chart and Schedule</text:span></text:p>
          </table:table-cell>
          <table:table-cell table:style-name="Table1.A1" office:value-type="string">
            <text:p text:style-name="P15"><text:span text:style-name="T1">Only Clean What You Dirty</text:span></text:p>
          </table:table-cell>
          <table:table-cell table:style-name="Table1.A1" office:value-type="string">
            <text:p text:style-name="P15"><text:span text:style-name="T1">Use Open Communication and Discussions</text:span></text:p>
          </table:table-cell>
        </table:table-row>
        <table:table-row table:style-name="Table1.1">
          <table:table-cell table:style-name="Table1.A1" office:value-type="string">
            <text:p text:style-name="P14"><text:span text:style-name="T2">Criterion 1</text:span></text:p>
          </table:table-cell>
          <table:table-cell table:style-name="Table1.A1" office:value-type="string">
            <text:p text:style-name="P15"><text:span text:style-name="T1">Apply principles of effective communication that we are learning in the class. </text:span></text:p>
          </table:table-cell>
          <table:table-cell table:style-name="Table1.A1" office:value-type="string">
            <text:p text:style-name="P15"><text:span text:style-name="T2">4</text:span></text:p>
          </table:table-cell>
          <table:table-cell table:style-name="Table1.A1" office:value-type="string">
            <text:p text:style-name="P15"><text:span text:style-name="T2">4</text:span></text:p>
          </table:table-cell>
          <table:table-cell table:style-name="Table1.A1" office:value-type="string">
            <text:p text:style-name="P15"><text:span text:style-name="T2">4</text:span></text:p>
          </table:table-cell>
          <table:table-cell table:style-name="Table1.A1" office:value-type="string">
            <text:p text:style-name="P15"><text:span text:style-name="T2">2</text:span></text:p>
          </table:table-cell>
          <table:table-cell table:style-name="Table1.A1" office:value-type="string">
            <text:p text:style-name="P15"><text:span text:style-name="T2">5</text:span></text:p>
          </table:table-cell>
        </table:table-row>
        <table:table-row table:style-name="Table1.1">
          <table:table-cell table:style-name="Table1.A1" office:value-type="string">
            <text:p text:style-name="P14"><text:span text:style-name="T2">Criterion 2</text:span></text:p>
          </table:table-cell>
          <table:table-cell table:style-name="Table1.A1" office:value-type="string">
            <text:p text:style-name="P15"><text:span text:style-name="T1">Be achievable within our four week time frame.</text:span></text:p>
          </table:table-cell>
          <table:table-cell table:style-name="Table1.A1" office:value-type="string">
            <text:p text:style-name="P15"><text:span text:style-name="T2">5</text:span></text:p>
          </table:table-cell>
          <table:table-cell table:style-name="Table1.A1" office:value-type="string">
            <text:p text:style-name="P15"><text:span text:style-name="T2">3</text:span></text:p>
          </table:table-cell>
          <table:table-cell table:style-name="Table1.A1" office:value-type="string">
            <text:p text:style-name="P15"><text:span text:style-name="T2">5</text:span></text:p>
          </table:table-cell>
          <table:table-cell table:style-name="Table1.A1" office:value-type="string">
            <text:p text:style-name="P15"><text:span text:style-name="T2">5</text:span></text:p>
          </table:table-cell>
          <table:table-cell table:style-name="Table1.A1" office:value-type="string">
            <text:p text:style-name="P15"><text:span text:style-name="T2">4</text:span></text:p>
          </table:table-cell>
        </table:table-row>
        <table:table-row table:style-name="Table1.1">
          <table:table-cell table:style-name="Table1.A1" office:value-type="string">
            <text:p text:style-name="P14"><text:span text:style-name="T2">Criterion 3</text:span></text:p>
          </table:table-cell>
          <table:table-cell table:style-name="Table1.A1" office:value-type="string">
            <text:p text:style-name="P15"><text:span text:style-name="T1">Cost less than $10 for each roommate.</text:span></text:p>
          </table:table-cell>
          <table:table-cell table:style-name="Table1.A1" office:value-type="string">
            <text:p text:style-name="P15"><text:span text:style-name="T2">5</text:span></text:p>
          </table:table-cell>
          <table:table-cell table:style-name="Table1.A1" office:value-type="string">
            <text:p text:style-name="P15"><text:span text:style-name="T2">5</text:span></text:p>
          </table:table-cell>
          <table:table-cell table:style-name="Table1.A1" office:value-type="string">
            <text:p text:style-name="P15"><text:span text:style-name="T2">5</text:span></text:p>
          </table:table-cell>
          <table:table-cell table:style-name="Table1.A1" office:value-type="string">
            <text:p text:style-name="P15"><text:span text:style-name="T2">3</text:span></text:p>
          </table:table-cell>
          <table:table-cell table:style-name="Table1.A1" office:value-type="string">
            <text:p text:style-name="P15"><text:span text:style-name="T2">5</text:span></text:p>
          </table:table-cell>
        </table:table-row>
        <table:table-row table:style-name="Table1.1">
          <table:table-cell table:style-name="Table1.A1" office:value-type="string">
            <text:p text:style-name="P14"><text:span text:style-name="T2">Criterion 4</text:span></text:p>
          </table:table-cell>
          <table:table-cell table:style-name="Table1.A1" office:value-type="string">
            <text:p text:style-name="P15"><text:span text:style-name="T1">Can’t cause resentment between the roommates.</text:span></text:p>
          </table:table-cell>
          <table:table-cell table:style-name="Table1.A1" office:value-type="string">
            <text:p text:style-name="P15"><text:span text:style-name="T2">4</text:span></text:p>
          </table:table-cell>
          <table:table-cell table:style-name="Table1.A1" office:value-type="string">
            <text:p text:style-name="P15"><text:span text:style-name="T2">3</text:span></text:p>
          </table:table-cell>
          <table:table-cell table:style-name="Table1.A1" office:value-type="string">
            <text:p text:style-name="P15"><text:span text:style-name="T2">4</text:span></text:p>
          </table:table-cell>
          <table:table-cell table:style-name="Table1.A1" office:value-type="string">
            <text:p text:style-name="P15"><text:span text:style-name="T2">3</text:span></text:p>
          </table:table-cell>
          <table:table-cell table:style-name="Table1.A1" office:value-type="string">
            <text:p text:style-name="P15"><text:span text:style-name="T2">4</text:span></text:p>
          </table:table-cell>
        </table:table-row>
        <table:table-row table:style-name="Table1.1">
          <table:table-cell table:style-name="Table1.A1" office:value-type="string">
            <text:p text:style-name="P14"><text:span text:style-name="T2">Criterion 5</text:span></text:p>
          </table:table-cell>
          <table:table-cell table:style-name="Table1.A1" office:value-type="string">
            <text:p text:style-name="P15"><text:span text:style-name="T1">Can’t cause conflict.</text:span></text:p>
          </table:table-cell>
          <table:table-cell table:style-name="Table1.A1" office:value-type="string">
            <text:p text:style-name="P15"><text:span text:style-name="T2">3</text:span></text:p>
          </table:table-cell>
          <table:table-cell table:style-name="Table1.A1" office:value-type="string">
            <text:p text:style-name="P15"><text:span text:style-name="T2">3</text:span></text:p>
          </table:table-cell>
          <table:table-cell table:style-name="Table1.A1" office:value-type="string">
            <text:p text:style-name="P15"><text:span text:style-name="T2">4</text:span></text:p>
          </table:table-cell>
          <table:table-cell table:style-name="Table1.A1" office:value-type="string">
            <text:p text:style-name="P15"><text:span text:style-name="T2">3</text:span></text:p>
          </table:table-cell>
          <table:table-cell table:style-name="Table1.A1" office:value-type="string">
            <text:p text:style-name="P15"><text:span text:style-name="T2">4</text:span></text:p>
          </table:table-cell>
        </table:table-row>
        <table:table-row table:style-name="Table1.1">
          <table:table-cell table:style-name="Table1.A1" office:value-type="string">
            <text:p text:style-name="P14"><text:span text:style-name="T2">Criterion 6</text:span></text:p>
          </table:table-cell>
          <table:table-cell table:style-name="Table1.A1" office:value-type="string">
            <text:p text:style-name="P15"><text:span text:style-name="T1">Workload must be equal and fair for all individuals involved. </text:span></text:p>
          </table:table-cell>
          <table:table-cell table:style-name="Table1.A1" office:value-type="string">
            <text:p text:style-name="P15"><text:span text:style-name="T2">5</text:span></text:p>
          </table:table-cell>
          <table:table-cell table:style-name="Table1.A1" office:value-type="string">
            <text:p text:style-name="P15"><text:span text:style-name="T2">2</text:span></text:p>
          </table:table-cell>
          <table:table-cell table:style-name="Table1.A1" office:value-type="string">
            <text:p text:style-name="P15"><text:span text:style-name="T2">4</text:span></text:p>
          </table:table-cell>
          <table:table-cell table:style-name="Table1.A1" office:value-type="string">
            <text:p text:style-name="P15"><text:span text:style-name="T2">2</text:span></text:p>
          </table:table-cell>
          <table:table-cell table:style-name="Table1.A1" office:value-type="string">
            <text:p text:style-name="P15"><text:span text:style-name="T2">5</text:span></text:p>
          </table:table-cell>
        </table:table-row>
        <table:table-row table:style-name="Table1.1">
          <table:table-cell table:style-name="Table1.A1" office:value-type="string">
            <text:p text:style-name="P14"><text:span text:style-name="T2">Criterion 7</text:span></text:p>
          </table:table-cell>
          <table:table-cell table:style-name="Table1.A1" office:value-type="string">
            <text:p text:style-name="P15"><text:span text:style-name="T1">Must be respectful and considerate of the backgrounds and cultures/religions of each individual.</text:span></text:p>
          </table:table-cell>
          <table:table-cell table:style-name="Table1.A1" office:value-type="string">
            <text:p text:style-name="P15"><text:span text:style-name="T2">4</text:span></text:p>
          </table:table-cell>
          <table:table-cell table:style-name="Table1.A1" office:value-type="string">
            <text:p text:style-name="P15"><text:span text:style-name="T2">2</text:span></text:p>
          </table:table-cell>
          <table:table-cell table:style-name="Table1.A1" office:value-type="string">
            <text:p text:style-name="P15"><text:span text:style-name="T2">3</text:span></text:p>
          </table:table-cell>
          <table:table-cell table:style-name="Table1.A1" office:value-type="string">
            <text:p text:style-name="P15"><text:span text:style-name="T2">1</text:span></text:p>
          </table:table-cell>
          <table:table-cell table:style-name="Table1.A1" office:value-type="string">
            <text:p text:style-name="P15"><text:span text:style-name="T2">5</text:span></text:p>
          </table:table-cell>
        </table:table-row>
        <table:table-row table:style-name="Table1.1">
          <table:table-cell table:style-name="Table1.A1" office:value-type="string">
            <text:p text:style-name="P14"><text:span text:style-name="T2">Criterion 8</text:span></text:p>
          </table:table-cell>
          <table:table-cell table:style-name="Table1.A1" office:value-type="string">
            <text:p text:style-name="P15"><text:span text:style-name="T1">Must be respectful of </text:span><text:soft-page-break/><text:span text:style-name="T1">each persons work and school schedules. </text:span></text:p>
          </table:table-cell>
          <table:table-cell table:style-name="Table1.A1" office:value-type="string">
            <text:p text:style-name="P15"><text:span text:style-name="T2">4</text:span></text:p>
          </table:table-cell>
          <table:table-cell table:style-name="Table1.A1" office:value-type="string">
            <text:p text:style-name="P15"><text:span text:style-name="T2">2</text:span></text:p>
          </table:table-cell>
          <table:table-cell table:style-name="Table1.A1" office:value-type="string">
            <text:p text:style-name="P15"><text:span text:style-name="T2">3</text:span></text:p>
          </table:table-cell>
          <table:table-cell table:style-name="Table1.A1" office:value-type="string">
            <text:p text:style-name="P15"><text:span text:style-name="T2">1</text:span></text:p>
          </table:table-cell>
          <table:table-cell table:style-name="Table1.A1" office:value-type="string">
            <text:p text:style-name="P15"><text:span text:style-name="T2">5</text:span></text:p>
          </table:table-cell>
        </table:table-row>
        <table:table-row table:style-name="Table1.1">
          <table:table-cell table:style-name="Table1.A1" office:value-type="string">
            <text:p text:style-name="P14"><text:span text:style-name="T2">Criterion 9</text:span></text:p>
          </table:table-cell>
          <table:table-cell table:style-name="Table1.A1" office:value-type="string">
            <text:p text:style-name="P15"><text:span text:style-name="T1">Positive reinforcement will be used rather than punishment. </text:span></text:p>
          </table:table-cell>
          <table:table-cell table:style-name="Table1.A1" office:value-type="string">
            <text:p text:style-name="P15"><text:span text:style-name="T2">5</text:span></text:p>
          </table:table-cell>
          <table:table-cell table:style-name="Table1.A1" office:value-type="string">
            <text:p text:style-name="P15"><text:span text:style-name="T2">3</text:span></text:p>
          </table:table-cell>
          <table:table-cell table:style-name="Table1.A1" office:value-type="string">
            <text:p text:style-name="P15"><text:span text:style-name="T2">4</text:span></text:p>
          </table:table-cell>
          <table:table-cell table:style-name="Table1.A1" office:value-type="string">
            <text:p text:style-name="P15"><text:span text:style-name="T2">2</text:span></text:p>
          </table:table-cell>
          <table:table-cell table:style-name="Table1.A1" office:value-type="string">
            <text:p text:style-name="P15"><text:span text:style-name="T2">5</text:span></text:p>
          </table:table-cell>
        </table:table-row>
        <table:table-row table:style-name="Table1.1">
          <table:table-cell table:style-name="Table1.A1" office:value-type="string">
            <text:p text:style-name="P14"><text:span text:style-name="T2">Criterion 10</text:span></text:p>
          </table:table-cell>
          <table:table-cell table:style-name="Table1.A1" office:value-type="string">
            <text:p text:style-name="P15"><text:span text:style-name="T1">Provide Charts, documentation, schedules, and contracts. </text:span></text:p>
          </table:table-cell>
          <table:table-cell table:style-name="Table1.A1" office:value-type="string">
            <text:p text:style-name="P15"><text:span text:style-name="T2">5</text:span></text:p>
          </table:table-cell>
          <table:table-cell table:style-name="Table1.A1" office:value-type="string">
            <text:p text:style-name="P15"><text:span text:style-name="T2">1</text:span></text:p>
          </table:table-cell>
          <table:table-cell table:style-name="Table1.A1" office:value-type="string">
            <text:p text:style-name="P15"><text:span text:style-name="T2">5</text:span></text:p>
          </table:table-cell>
          <table:table-cell table:style-name="Table1.A1" office:value-type="string">
            <text:p text:style-name="P15"><text:span text:style-name="T2">1</text:span></text:p>
          </table:table-cell>
          <table:table-cell table:style-name="Table1.A1" office:value-type="string">
            <text:p text:style-name="P15"><text:span text:style-name="T2">3</text:span></text:p>
          </table:table-cell>
        </table:table-row>
        <table:table-row table:style-name="Table1.1">
          <table:table-cell table:style-name="Table1.A1" office:value-type="string">
            <text:p text:style-name="P14"><text:span text:style-name="T2">Totals</text:span></text:p>
          </table:table-cell>
          <table:table-cell table:style-name="Table1.A1" office:value-type="string">
            <text:p text:style-name="P15"><text:span text:style-name="T1"> </text:span></text:p>
          </table:table-cell>
          <table:table-cell table:style-name="Table1.A1" office:value-type="string">
            <text:p text:style-name="P15"><text:span text:style-name="T2">44</text:span></text:p>
          </table:table-cell>
          <table:table-cell table:style-name="Table1.A1" office:value-type="string">
            <text:p text:style-name="P15"><text:span text:style-name="T2">28</text:span></text:p>
          </table:table-cell>
          <table:table-cell table:style-name="Table1.A1" office:value-type="string">
            <text:p text:style-name="P15"><text:span text:style-name="T2">41</text:span></text:p>
          </table:table-cell>
          <table:table-cell table:style-name="Table1.A1" office:value-type="string">
            <text:p text:style-name="P15"><text:span text:style-name="T2">23</text:span></text:p>
          </table:table-cell>
          <table:table-cell table:style-name="Table1.A1" office:value-type="string">
            <text:p text:style-name="P15"><text:span text:style-name="T2">45</text:span></text:p>
          </table:table-cell>
        </table:table-row>
      </table:table>
      <text:p text:style-name="P1"><text:span text:style-name="T1"> </text:span></text:p>
      <text:p text:style-name="P4"><text:span text:style-name="T1"> </text:span></text:p>
      <text:p text:style-name="P3"><text:span text:style-name="T1">Contract</text:span></text:p>
      <text:p text:style-name="P21"><text:span text:style-name="T1"> </text:span></text:p>
      <text:p text:style-name="P5"><text:span text:style-name="T1">I, _______________ , hereby pledge to adhere to the cleaning schedule that has been created. The chores will be divided equally among all of us. I will be respectful and considerate of myself and my fellow roommates. I will pay my share of cleaning supply costs any time products are needed to keep the house in a clean condition. If I dirty something, I will be responsible to clean it up. I am aware that failure to comply with these terms will result in discussions of my actions, and can lead up to, and include, eviction from the house. I am also aware that my failure to uphold my end of this contract can result in my roommates notifying our University Higher Authority, who may also decide to take action against me. I pledge to maintain honest, open communication with my fellow roommates, and be willing and open to discussions as needed. </text:span></text:p>
      <text:p text:style-name="P28"/>
      <text:p text:style-name="P28"/>
      <text:p text:style-name="P5"><text:span text:style-name="T1">Signature </text:span></text:p>
      <text:p text:style-name="P28"/>
      <text:p text:style-name="P28"/>
      <text:p text:style-name="P5"><text:span text:style-name="T1">Date</text:span></text:p>
      <text:p text:style-name="P28"/>
      <text:p text:style-name="P28"/>
      <text:p text:style-name="P5"><text:span text:style-name="T1">Witnesses</text:span></text:p>
      <text:p text:style-name="P22"><text:span text:style-name="T1"> </text:span></text:p>
      <text:p text:style-name="P22"><text:span text:style-name="T1"> </text:span></text:p>
      <text:p text:style-name="P1"><text:span text:style-name="T1"> </text:span></text:p>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DejaVu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style style:name="Header" style:family="paragraph" style:parent-style-name="Standard" style:default-outline-level=""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Footer"><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alued Acer Customer</meta:initial-creator>
    <dc:creator>Valued Acer Customer</dc:creator>
    <meta:editing-cycles>1</meta:editing-cycles>
    <meta:creation-date>2011-11-22T05:09:00</meta:creation-date>
    <dc:date>2011-11-22T05:14:00</dc:date>
    <meta:editing-duration>PT00H00M05S</meta:editing-duration>
    <meta:generator>OpenOffice.org/3.2$Linux OpenOffice.org_project/320m12$Build-9483</meta:generator>
    <meta:document-statistic meta:table-count="1" meta:image-count="0" meta:object-count="0" meta:page-count="16" meta:paragraph-count="318" meta:word-count="4724" meta:character-count="28506"/>
    <meta:template xlink:type="simple" xlink:actuate="onRequest" xlink:title="Normal" xlink:href=""/>
  </office:meta>
</office:document-meta>
</file>