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officeooo="http://openoffice.org/2009/office">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MLA_20_Works_20_Cited">
      <style:paragraph-properties fo:line-height="200%"/>
      <style:text-properties style:font-name="Times New Roman" fo:font-size="12pt" fo:font-style="normal" style:text-underline-style="none" style:font-size-asian="12pt" style:font-style-asian="normal" style:font-style-complex="normal"/>
    </style:style>
    <style:style style:name="P3" style:family="paragraph" style:parent-style-name="MLA_20_Heading">
      <style:paragraph-properties fo:margin-top="0in" fo:margin-bottom="0in" fo:line-height="200%" fo:text-align="start" style:justify-single-word="false"/>
    </style:style>
    <style:style style:name="P4" style:family="paragraph" style:parent-style-name="MLA_20_Heading">
      <style:paragraph-properties fo:margin-top="0in" fo:margin-bottom="0in" fo:line-height="200%" fo:text-align="justify" style:justify-single-word="false"/>
    </style:style>
    <style:style style:name="P5" style:family="paragraph" style:parent-style-name="Standard">
      <style:paragraph-properties fo:margin-top="0in" fo:margin-bottom="0in" fo:line-height="200%" fo:text-align="start" style:justify-single-word="false"/>
    </style:style>
    <style:style style:name="P6" style:family="paragraph" style:parent-style-name="Standard">
      <style:paragraph-properties fo:text-align="start" style:justify-single-word="false"/>
    </style:style>
    <style:style style:name="P7" style:family="paragraph" style:parent-style-name="Standard" style:master-page-name="MLA_20_Layout">
      <style:paragraph-properties style:page-number="auto"/>
    </style:style>
    <style:style style:name="P8" style:family="paragraph" style:parent-style-name="MLA_20_Heading">
      <style:paragraph-properties fo:margin-top="0in" fo:margin-bottom="0in" fo:line-height="200%" fo:text-align="justify" style:justify-single-word="false"/>
    </style:style>
    <style:style style:name="P9" style:family="paragraph" style:parent-style-name="MLA_20_Heading">
      <style:paragraph-properties fo:margin-top="0in" fo:margin-bottom="0in" fo:line-height="200%" fo:text-align="start" style:justify-single-word="false"/>
    </style:style>
    <style:style style:name="P10" style:family="paragraph" style:parent-style-name="MLA_20_Heading">
      <style:paragraph-properties fo:margin-top="0in" fo:margin-bottom="0in" fo:line-height="200%" fo:text-align="justify" style:justify-single-word="false"/>
      <style:text-properties style:text-underline-style="solid" style:text-underline-width="auto" style:text-underline-color="font-color"/>
    </style:style>
    <style:style style:name="P11" style:family="paragraph" style:parent-style-name="MLA_20_Heading">
      <style:paragraph-properties fo:margin-top="0in" fo:margin-bottom="0in" fo:line-height="200%" fo:text-align="start" style:justify-single-word="false"/>
      <style:text-properties style:text-underline-style="solid" style:text-underline-width="auto" style:text-underline-color="font-color"/>
    </style:style>
    <style:style style:name="T1" style:family="text">
      <style:text-properties officeooo:rsid="001470f3"/>
    </style:style>
    <style:style style:name="T2" style:family="text">
      <style:text-properties officeooo:rsid="001470f3"/>
    </style:style>
    <style:style style:name="T3" style:family="text">
      <style:text-properties style:font-name="Times New Roman" fo:font-size="12pt" fo:font-style="normal" style:text-underline-style="solid" style:text-underline-width="auto" style:text-underline-color="font-color" style:font-size-asian="12pt" style:font-style-asian="normal" style:font-style-complex="normal"/>
    </style:style>
    <style:style style:name="T4" style:family="text">
      <style:text-properties style:font-name="Times New Roman" fo:font-size="12pt" fo:font-style="normal" style:text-underline-style="none" style:font-size-asian="12pt" style:font-style-asian="normal" style:font-style-complex="normal"/>
    </style:style>
    <style:style style:name="T5" style:family="text">
      <style:text-properties style:font-name="Times New Roman" fo:font-size="12pt" fo:font-style="normal" style:font-size-asian="12pt" style:font-style-asian="normal" style:font-style-complex="normal"/>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officeooo:rsid="00128190"/>
    </style:style>
    <style:style style:name="T9" style:family="text">
      <style:text-properties officeooo:rsid="0015d383"/>
    </style:style>
    <style:style style:name="T10" style:family="text">
      <style:text-properties officeooo:rsid="0016ea6f"/>
    </style:style>
    <style:style style:name="T11" style:family="text">
      <style:text-properties officeooo:rsid="0018b30c"/>
    </style:style>
    <style:style style:name="T12" style:family="text">
      <style:text-properties officeooo:rsid="001a0b3c"/>
    </style:style>
    <style:style style:name="T13" style:family="text">
      <style:text-properties officeooo:rsid="001a5fea"/>
    </style:style>
    <style:style style:name="T14" style:family="text">
      <style:text-properties officeooo:rsid="001f91aa"/>
    </style:style>
    <style:style style:name="T15" style:family="text">
      <style:text-properties officeooo:rsid="0020329a"/>
    </style:style>
    <style:style style:name="T16" style:family="text">
      <style:text-properties officeooo:rsid="00221aaf"/>
    </style:style>
    <style:style style:name="T17" style:family="text">
      <style:text-properties officeooo:rsid="00229744"/>
    </style:style>
    <style:style style:name="T18" style:family="text">
      <style:text-properties officeooo:rsid="0022d45b"/>
    </style:style>
    <style:style style:name="T19" style:family="text">
      <style:text-properties officeooo:rsid="0024fb49"/>
    </style:style>
    <style:style style:name="T20" style:family="text">
      <style:text-properties officeooo:rsid="00260bef"/>
    </style:style>
    <style:style style:name="Sect1" style:family="section">
      <style:section-properties style:editable="false">
        <style:columns fo:column-count="1" fo:column-gap="0in"/>
      </style:section-properties>
    </style: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Instructor's Name" text:name="Instructor"/>
        <text:user-field-decl office:value-type="string" office:string-value="Edit the ClassSection variable" text:name="ClassSection"/>
      </text:user-field-decls>
      <text:section text:style-name="Sect1" text:name="Masthead">
        <text:p text:style-name="P7">Cauleen Hansen</text:p>
        <text:p text:style-name="Standard"><text:span text:style-name="T8">Nathan Cole</text:span> –Instructor</text:p>
        <text:p text:style-name="P6">Native American Literature and Experience Research Report</text:p>
        <text:p text:style-name="Standard"><text:date style:data-style-name="N76" text:date-value="2011-03-27T15:51:41">March 27, 2011</text:date></text:p>
        <text:p text:style-name="Standard"><text:s text:c="20"/>Keeping Culture Alive: Cherokee Storytelling and Storytellers: How Things Came <text:s text:c="5"/><text:tab/><text:tab/><text:tab/><text:tab/>to Be and the Way Some Things Are Now</text:p>
      </text:section>
      <text:section text:style-name="Sect1" text:name="Body">
        <text:p text:style-name="P3"><text:soft-page-break/><text:span text:style-name="T8"><text:tab/>“</text:span><text:span text:style-name="T1">Thomas Builds-the-Fire told his stories to all those who would stop and listen. He kept telling them long after people had stopped listening. Thomas closed his eyes and this story came to him: “We are all given one thing by which our lives are measured, one determination. Mine are the stories which can change or not change the world. It doesn't matter which as long as I continue to tell the stories....I have only my stories which came to me before I even had the words to speak. I learned a thousand stories before I took my first thousand steps. They are all I have. It's all I can do.” (Alexie)</text:span></text:p>
        <text:p text:style-name="P3"><text:span text:style-name="T1"><text:tab/></text:span><text:span text:style-name="T9">Storytelling has been around since the dawn of time. It lets people know where they have been, where they are now, and where they are headed. <text:s/>It helps explain the who, what, when, where and why we exist. Stories can help children learn the difference between right and wrong, and bring together people and communities. Everyone, everywhere, has participated in storytelling at least once in their lives.</text:span></text:p>
        <text:p text:style-name="P3"><text:span text:style-name="T9"><text:tab/>Native Americans, and, in particular, Cherokee Indians, have a rich storytelling history. <text:s/>It</text:span><text:span text:style-name="T9"> is an important way for Indians to keep their rich culture alive, and fight the fading of culture that many other peoples face. </text:span><text:span text:style-name="T10">Storytelling can celebrate triumphs, or tell of past sorrows. </text:span><text:span text:style-name="T11">It is often the glue that holds people together.</text:span></text:p>
        <text:p text:style-name="P3"><text:span text:style-name="T11"><text:tab/></text:span><text:span text:style-name="T10"> It can, in the case of great storytellers, even create cultural folk heroes, such as Sherman Alexie (author of “The Lone Ranger and Tonto Fist Fight in Heaven”, and other masterpieces of Native American literature.) <text:s/></text:span><text:span text:style-name="T12">In “The Lone Ranger and Tonto...” Alexie weaves tales of life on a reservation. He speaks of hopelessness, “</text:span><text:span text:style-name="T13">Why should we organize a high school reunion? My graduating class has a reunion every weekend at the Powwow Tavern.” and hope: ..”I have, one drum that can fit in my hand, but I think if I played it a little, it might fill up the whole world.”</text:span></text:p>
        <text:p text:style-name="P3"><text:soft-page-break/><text:tab/>This juxtaposition of hopelessness and hope is often common on Native American reservations. Many people on reservations are very poor, and/or struggling with alcoholism. However, through storytelling and laughter, the people find a way to cope with their difficulties and stay close as a community. Alexie did a beautiful job illustrating this for his readers.</text:p>
        <text:p text:style-name="P3"><text:span text:style-name="T13"><text:tab/>Not all stories have such serious undertones, though. Some are more lighthearted, like creation stories. </text:span><text:span text:style-name="T14">The Internet has an abundance of them, many of them recounted by Cherokees themselves. </text:span><text:span text:style-name="T15">Everyone is preoccupied by how humans and others came into being, and the Cherokee people are no exception to this. One story that comes up frequently is “The Fire and the Spider”. </text:span></text:p>
        <text:p text:style-name="P3"><text:tab/>This is one example of the story, from Hastings Shade and recounted by Steven Woods:</text:p>
        <text:p text:style-name="P3"><text:span text:style-name="T15"><text:tab/>Before the light, animals, birds and beasts talked to each other and realized that fire was missing from the Indian's lives. </text:span><text:span text:style-name="T16">The animals found out that Fire People had it, but didn't want to part with it. Animal after animal went to retrieve the fire, but none of them could. One tiny creature, a spider, kept insisting that she could do it. </text:span><text:span text:style-name="T18">None of the animals could retrieve it</text:span><text:span text:style-name="T16">, </text:span><text:span text:style-name="T18">so</text:span><text:span text:style-name="T16"> they decided to allow the spider to retrieve it.</text:span></text:p>
        <text:p text:style-name="P3"><text:span text:style-name="T16"><text:tab/></text:span><text:span text:style-name="T18">The </text:span><text:span text:style-name="T16">spider ma</text:span><text:span text:style-name="T18">de</text:span><text:span text:style-name="T16"> a lidded pot of clay, hoist</text:span><text:span text:style-name="T18">ed </text:span><text:span text:style-name="T16">it onto her back, and set out. She move</text:span><text:span text:style-name="T18">d</text:span><text:span text:style-name="T16"> in short bursts, taking a short break and then starting again. Once she </text:span><text:span text:style-name="T18">got</text:span><text:span text:style-name="T16"> to the Fire People, she grab</text:span><text:span text:style-name="T18">bed</text:span><text:span text:style-name="T16"> a piece of the fire, drop</text:span><text:span text:style-name="T18">ped</text:span><text:span text:style-name="T16"> it into her pot, and ma</text:span><text:span text:style-name="T18">de</text:span><text:span text:style-name="T16"> a run for it. She also stops for her quick breaks, too.</text:span></text:p>
        <text:p text:style-name="P3"><text:soft-page-break/><text:span text:style-name="T16"><text:tab/>Right away, the Fire People realize some of the fire was stolen, and the chase begins. They chased her until she happened upon some water. Well, fire and water do not mix, you see, and they assumed the water got rid of the fire. </text:span><text:span text:style-name="T17">Well, the clay was warmed up by the fire and kept the fire going. The spider returned triumphantly. The fire was referred to as “Sacred Fire of the Cherokees.” (Shade, Woods) When Great Spirit found out what had happened, she allowed the spider to be able to be underwater. In modern times, the spider is known as the Water Spider. Many Native American designs incorporate the web into their art. The pot is now where spiders keep their hatch-lings. </text:span></text:p>
        <text:p text:style-name="P3"><text:span text:style-name="T17"><text:tab/></text:span><text:span text:style-name="T18">Many lessons can be taught from this tale: bigger isn't always better, small people can accomplish big things, the Great Spirit rewards noble deeds, and so forth. The humans took the fire ember and learned to create fire. Fire is one of the basic components of life, even in this modern day. <text:s/>Fire is sacred to the Cherokees, and frequently use fires as gathering places where stories, such as the one just described, are told. </text:span></text:p>
        <text:p text:style-name="P3"><text:tab/>“Legend of the Cherokee Creation” is another popular story. In this tale, Earth is buoyed by water and held up by a rope in each direction: North, South, East, and West. The ropes are fastened to a ceiling made from crystal. All animals lived up from a rainbow, and it was packed with creatures. So they decided that a Water Beetle should check out what was below </text:p>
        <text:p text:style-name="P3">the water. The Water Beetle, unable to stand on the water, brought up mud that magically transformed into the earth we live on now. </text:p>
        <text:p text:style-name="P3"><text:soft-page-break/><text:tab/>The next one to leave the rainbow was Grandfather Buzzard. He flew over the earth, but the only place he could find where the mud had started to harden was where future Cherokees would live. When he landed, his wings created a valley, when he flapped them, mountains were created. He made mountains until the animals made him go back home.</text:p>
        <text:p text:style-name="P3"><text:tab/>When the soil was sufficient enough for all the other animals, they came down. They quickly realized they would need light, so they pulled the sun down. After some adjustments to the height, they found a distance that was just right, and left it there. Plants began to flourish as well. Great Spirit then created humans to populate the earth. It is said that there are now two worlds, the one we live on now and the one underneath. <text:s/>(NC Cherokee Legends)</text:p>
        <text:p text:style-name="P3"><text:tab/>A tale that ties in nicely with the previous one is the “Cherokee Medicine Legend: Why Man Became Sick and How the Plants and Herbs Saved Him”. <text:s/>For awhile everything was in harmony: creatures, plants, and man. Everything could communicate with each other. <text:s/>Then, after awhile, man started disrespecting the land and the creatures that cohabited with him. Man brought pollution to the water, killed animals unnecessarily, and lost his ability to communicate with Nature. </text:p>
        <text:p text:style-name="P3"><text:tab/>The animals held a meeting to decide what should be done, and they came to the conclusion that they would start a war with man. The bears wanted to try to fight, but didn't want to lower themselves to man's standards. Over time, many other meetings were held about what should be done, but nothing was ever decided. The idea was eventually disregarded, and for awhile, things continued as they had been. </text:p>
        <text:p text:style-name="P3"><text:soft-page-break/><text:tab/>One day, the insects decided to create diseases to give to man as punishment for their evil deeds. The moment a disease was spoken, it came into the world to infect man. The White Grub worm wanted mankind wiped off the face of the earth, but a plant, Grandfather Ginseng, refused the request. Instead, he granted mercy on man by allowing them to use plants to cure themselves, but only if man was good to the plants, and approached them with a solemnity of heart. (aaanativearts)</text:p>
        <text:p text:style-name="P3"><text:span text:style-name="T18"><text:tab/>Mother Nature would come to man's rescue again many, many years later. </text:span><text:span text:style-name="T19">One of the saddest events in Cherokee history was the Trail of Tears. The Cherokees were forced to migrate from their homeland in North Carolina to unknown territory to them, because the U.S. Government had found gold in the homeland. </text:span><text:span text:style-name="T20">Many people did not survive the journey.</text:span><text:span text:style-name="T19"> One of the most famous and well-known legends is about this forced march and is called “The Legend of the Cherokee Rose”.</text:span></text:p>
        <text:p text:style-name="P3"><text:span text:style-name="T19"><text:tab/></text:span><text:span text:style-name="T20">The Legend of the Cherokee Rose states that when the mothers were marching, whenever a tear fell, it hit the ground and the Great Spirit turned it into a rose. The rose would be white, with a gold center. The gold was representative of settler's thirst for gold, no matter what it did to the natives. Seven leaves represented the Cherokee peoples. The thorns kept people from picking them, and the roses grew throughout the land to take back what had been stolen. When the Trail of Tears women found out what had happened, they were reassured of their continuing existence. <text:s/></text:span></text:p>
        <text:p text:style-name="P3">(Cherokee Nation) </text:p>
        <text:p text:style-name="P3"><text:soft-page-break/><text:tab/>No matter how the world actually came into being, the Cherokees have kept their stories alive since the beginning of mankind. Through their stories, the heart of the people lives on. Even today, the Cherokee Nation continues to grow and thrive as new generations of storytellers continue to tell the old tales-and even create new ones. May their culture continue to thrive and stay alive well into the future.</text:p>
        <text:p text:style-name="P3"/>
        <text:p text:style-name="P3"/>
        <text:p text:style-name="P3"><text:tab/></text:p>
        <text:p text:style-name="P3"/>
        <text:p text:style-name="P3"/>
        <text:p text:style-name="P3"/>
        <text:p text:style-name="P5"><text:s/></text:p>
        <text:p text:style-name="P3"/>
        <text:p text:style-name="P3"><text:tab/></text:p>
        <text:p text:style-name="P3"><text:tab/></text:p>
        <text:p text:style-name="P3"/>
        <text:p text:style-name="P3"/>
        <text:p text:style-name="P3"/>
        <text:p text:style-name="P3"/>
        <text:p text:style-name="P3"/>
        <text:p text:style-name="P4"/>
        <text:p text:style-name="P4"/>
        <text:p text:style-name="P4"><text:soft-page-break/><text:s/><text:span text:style-name="T6">Cherokee Medicine Legend: Why Man Became Sick and How the Plants and Herbs Saved Him </text:span><text:tab/><text:a xlink:type="simple" xlink:href="http://www.aaanativearts.com/cherokee">www.aaanativearts.com/cherokee</text:a> . Web. 20 March 2011.</text:p>
        <text:p text:style-name="P10">The Lone Ranger and Tonto Fist Fight in Heaven</text:p>
        <text:p text:style-name="P4"><text:tab/>Alexie, Sherman. Novel. 20 March 2011.</text:p>
        <text:p text:style-name="P10">Legend of the Cherokee Creation</text:p>
        <text:p text:style-name="P3"><text:tab/>NC Cherokee Legends. <text:a xlink:type="simple" xlink:href="http://www.cherokee-nc.com/index.php?page=97">www.cherokee-nc.com/index.php?page=97</text:a>. Web. 20 March <text:tab/>2011.</text:p>
        <text:p text:style-name="P11">The Legend of the Cherokee Rose</text:p>
        <text:p text:style-name="P11"><text:span text:style-name="T7"><text:tab/>Cherokee Nation Official Site. </text:span><text:a xlink:type="simple" xlink:href="http://www.cherokee.org/Culture/247/Page/default.aspx"><text:span text:style-name="T6">www.cherokee.org/Culture/247/Page/default.aspx</text:span></text:a><text:span text:style-name="T7">. Web. <text:s text:c="3"/><text:tab/>20 March 2011.</text:span></text:p>
        <text:p text:style-name="P11">The Fire and the Spider</text:p>
        <text:p text:style-name="P3"><text:span text:style-name="T7"><text:tab/>Told by Shade, Hastings, recounted by Woods, Steven in article titled:</text:span><text:span text:style-name="T6"> Cherokee Story-<text:tab/>telling Traditions: Forming Identity, Building Community</text:span><text:span text:style-name="T7"> <text:tab/></text:span><text:a xlink:type="simple" xlink:href="http://www.coretexts.org/cherokeelessons/.../"><text:span text:style-name="T6">www.coretexts.org/cherokeelessons/.../</text:span></text:a><text:span text:style-name="T7"> . Web. 20 March 2011</text:span><text:span text:style-name="T4"> </text:span></text:p>
      </text:section>
      <text:section text:style-name="Sect1" text:name="Works Cited">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keep-with-next="alway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MLA_20_Masthead" style:display-name="MLA Masthead" style:family="paragraph" style:parent-style-name="Standard" style:class="index"/>
    <style:style style:name="MLA_20_Body" style:display-name="MLA Body" style:family="paragraph" style:parent-style-name="Standard" style:class="index">
      <style:paragraph-properties fo:margin-top="0in" fo:margin-bottom="0.4in" fo:line-height="200%" fo:text-align="justify" style:justify-single-word="false" fo:keep-with-next="auto"/>
    </style:style>
    <style:style style:name="MLA_20_Works_20_Cited" style:display-name="MLA Works Cited" style:family="paragraph" style:parent-style-name="Standard" style:class="index">
      <style:paragraph-properties fo:margin-left="0.5in" fo:margin-right="0in" fo:margin-top="0in" fo:margin-bottom="0in" fo:line-height="200%" fo:text-align="start" style:justify-single-word="false" fo:text-indent="-0.5in" style:auto-text-indent="false" fo:background-color="transparent" style:shadow="none" fo:keep-with-next="auto">
        <style:tab-stops/>
        <style:background-image/>
      </style:paragraph-properties>
      <style:text-properties style:font-name="Times New Roman" fo:font-size="12pt" fo:font-style="normal" style:font-size-asian="12pt" style:font-style-asian="normal" style:font-style-complex="normal"/>
    </style:style>
    <style:style style:name="MLA_20_Heading" style:display-name="MLA Heading" style:family="paragraph" style:parent-style-name="Standard" style:class="index">
      <style:paragraph-properties fo:margin-top="0in" fo:margin-bottom="0.4in" fo:text-align="center" style:justify-single-word="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officeooo:rsid="001470f3"/>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master-page style:name="MLA_20_Layout" style:display-name="MLA Layout" style:page-layout-name="Mpm2">
      <style:header>
        <text:p text:style-name="MP1"><text:span text:style-name="MT1"><text:s/>Hansen</text:span><text:sender-lastname text:fixed="false"/> <text:page-number text:select-page="current">6</text:page-number></text:p>
      </style:header>
    </style:master-page>
    <style:master-page style:name="MLA_20_First_20_Page" style:display-name="MLA First Page" style:page-layout-name="Mpm1" style:next-style-name="MLA_20_Layou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3-17T20:39:09</meta:creation-date>
    <meta:editing-duration>PT00H00M00S</meta:editing-duration>
    <meta:editing-cycles>1</meta:editing-cycles>
    <meta:generator>OpenOffice.org/3.1$Unix OpenOffice.org_project/310m19$Build-9420</meta:generator>
    <dc:subject>Your course section goes here</dc:subject>
    <dc:title>MLA</dc:title>
    <meta:print-date>2011-03-27T15:47:41</meta:print-date>
    <meta:document-statistic meta:table-count="0" meta:image-count="0" meta:object-count="0" meta:page-count="8" meta:paragraph-count="41" meta:word-count="1664" meta:character-count="9667"/>
    <meta:user-defined meta:name="Info 1"/>
    <meta:user-defined meta:name="Info 2"/>
    <meta:user-defined meta:name="Info 3"/>
    <meta:user-defined meta:name="Info 4"/>
    <meta:template xlink:type="simple" xlink:actuate="onRequest" xlink:title="MLA" xlink:href="/.openoffice.org/3/user/template/MLA.ott" meta:date="2011-03-17T20:39:09"/>
  </office:meta>
</office:document-meta>
</file>