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6521in" fo:margin-left="-0.075in" style:page-number="0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0.5333in"/>
    </style:style>
    <style:style style:name="Table1.C" style:family="table-column">
      <style:table-column-properties style:column-width="1.1083in"/>
    </style:style>
    <style:style style:name="Table1.D" style:family="table-column">
      <style:table-column-properties style:column-width="0.7958in"/>
    </style:style>
    <style:style style:name="Table1.E" style:family="table-column">
      <style:table-column-properties style:column-width="0.1875in"/>
    </style:style>
    <style:style style:name="Table1.F" style:family="table-column">
      <style:table-column-properties style:column-width="0.125in"/>
    </style:style>
    <style:style style:name="Table1.H" style:family="table-column">
      <style:table-column-properties style:column-width="0.3292in"/>
    </style:style>
    <style:style style:name="Table1.J" style:family="table-column">
      <style:table-column-properties style:column-width="0.5917in"/>
    </style:style>
    <style:style style:name="Table1.K" style:family="table-column">
      <style:table-column-properties style:column-width="0.9444in"/>
    </style:style>
    <style:style style:name="Table1.L" style:family="table-column">
      <style:table-column-properties style:column-width="0.16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1.3" style:family="table-row">
      <style:table-row-properties style:min-row-height="0.3729in" style:keep-together="true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8" style:family="table-row">
      <style:table-row-properties style:min-row-height="1.3563in" style:keep-together="true" fo:keep-together="auto"/>
    </style:style>
    <style:style style:name="Table1.11" style:family="table-row">
      <style:table-row-properties style:min-row-height="1.3597in" style:keep-together="true" fo:keep-together="auto"/>
    </style:style>
    <style:style style:name="P1" style:family="paragraph" style:parent-style-name="Standard">
      <style:paragraph-properties fo:margin-top="0in" fo:margin-bottom="0in" fo:line-height="100%" style:snap-to-layout-grid="false"/>
    </style:style>
    <style:style style:name="P2" style:family="paragraph" style:parent-style-name="Standard">
      <style:paragraph-properties fo:margin-top="0in" fo:margin-bottom="0in" fo:line-height="100%"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List_20_Paragraph" style:list-style-name="WW8Num1">
      <style:paragraph-properties fo:margin-top="0in" fo:margin-bottom="0in" fo:line-height="100%" style:snap-to-layout-grid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E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4" office:value-type="string">
            <text:p text:style-name="P2">     cauleen Hansen</text:p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A1" table:number-columns-spanned="3" office:value-type="string">
            <text:p text:style-name="P1">96-<field:fieldmark-start/><text:span text:style-name="T1">60   </text:span><field:fieldmark-end/></text:p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A1" table:number-columns-spanned="2" office:value-type="string">
            <text:p text:style-name="P2"><field:fieldmark-start/>     4-26-11<field:fieldmark-end/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2" table:number-columns-spanned="4" office:value-type="string">
            <text:p text:style-name="P1">Name</text:p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A2" table:number-columns-spanned="3" office:value-type="string">
            <text:p text:style-name="P1">Course</text:p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A2" table:number-columns-spanned="2" office:value-type="string">
            <text:p text:style-name="P1">Date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 table:style-name="Table1.3">
          <table:table-cell table:style-name="Table1.A3" table:number-columns-spanned="12" office:value-type="string">
            <text:p text:style-name="P3">HLAC - Lifelong Wellness Application Pap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2" office:value-type="string">
            <text:p text:style-name="P1"/>
          </table:table-cell>
          <table:covered-table-cell/>
          <table:table-cell table:style-name="Table1.E1" office:value-type="string">
            <text:p text:style-name="P1"/>
          </table:table-cell>
          <table:table-cell table:style-name="Table1.E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table:number-columns-spanned="3" office:value-type="string">
            <text:p text:style-name="P1"/>
          </table:table-cell>
          <table:covered-table-cell/>
          <table:covered-table-cell/>
          <table:table-cell table:style-name="Table1.E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E1" table:number-columns-spanned="12" office:value-type="string">
            <text:p text:style-name="P1"><text:span text:style-name="T2">Write a </text:span><text:span text:style-name="T3">paragraph</text:span><text:span text:style-name="T2"> on </text:span><text:span text:style-name="T3">each</text:span><text:span text:style-name="T2"> of the follow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2" office:value-type="string">
            <text:p text:style-name="P1"/>
          </table:table-cell>
          <table:covered-table-cell/>
          <table:table-cell table:style-name="Table1.E1" office:value-type="string">
            <text:p text:style-name="P1"/>
          </table:table-cell>
          <table:table-cell table:style-name="Table1.E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table:number-columns-spanned="3" office:value-type="string">
            <text:p text:style-name="P1"/>
          </table:table-cell>
          <table:covered-table-cell/>
          <table:covered-table-cell/>
          <table:table-cell table:style-name="Table1.E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E1" table:number-columns-spanned="12" office:value-type="string">
            <text:list xml:id="list92267359" text:style-name="WW8Num1">
              <text:list-item>
                <text:p text:style-name="P4">What did you learn about “lifelong wellness” from taking this activity class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E1" office:value-type="string">
            <text:p text:style-name="P1"/>
          </table:table-cell>
          <table:table-cell table:style-name="Table1.E1" table:number-columns-spanned="10" office:value-type="string">
            <text:p text:style-name="P2"><field:fieldmark-start/>     I learned so much this semester. The text was excellent. I learned how to calculate my BMI, how to reduce my back pain, how to read food labels properly, etc. I learned surprising statistics about obesity rates and the correlation between obesity and heart disease. The photos in the book showed exactly how to stretch properly and do different exercises.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P1"/>
          </table:table-cell>
          <table:table-cell table:style-name="Table1.E1" table:number-columns-spanned="2" office:value-type="string">
            <text:p text:style-name="P1"/>
          </table:table-cell>
          <table:covered-table-cell/>
          <table:table-cell table:style-name="Table1.E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table:number-columns-spanned="12" office:value-type="string">
            <text:list xml:id="list2017156541" text:continue-numbering="true" text:style-name="WW8Num1">
              <text:list-item>
                <text:p text:style-name="P4">How would you apply this information to your lif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E1" office:value-type="string">
            <text:p text:style-name="P1"/>
          </table:table-cell>
          <table:table-cell table:style-name="Table1.E1" table:number-columns-spanned="10" office:value-type="string">
            <text:p text:style-name="P2"><field:fieldmark-start/>      I plan on keeping this book as a handy reference guide whenever I have a question about something. I have become more label-conscious and am checking food labels more often than I used to. I like the fact that no matter what state my health is in, I can refer back to the text. I have been doing some of the exercises from the book, and have read through some of the labs to assess my risks for certain diseases.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P1"/>
          </table:table-cell>
          <table:table-cell table:style-name="Table1.E1" table:number-columns-spanned="2" office:value-type="string">
            <text:p text:style-name="P1"/>
          </table:table-cell>
          <table:covered-table-cell/>
          <table:table-cell table:style-name="Table1.E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table:number-columns-spanned="11" office:value-type="string">
            <text:list xml:id="list1509104319" text:continue-numbering="true" text:style-name="WW8Num1">
              <text:list-item>
                <text:p text:style-name="P4">What is your intention to continue to exercise in your life and why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1">
          <table:table-cell table:style-name="Table1.E1" office:value-type="string">
            <text:p text:style-name="P1"/>
          </table:table-cell>
          <table:table-cell table:style-name="Table1.E1" table:number-columns-spanned="10" office:value-type="string">
            <text:p text:style-name="P2"><field:fieldmark-start/>      I like the way I feel after exercising and my daily pain level goes down significantly when I am exercising regularly. It helps me get out of the house and have more social interaction with people. I have found fun ways to exercise that keep it from being boring and monotonous. It also helps that I moved to a place where I am directly across the street from a huge park.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P1"/>
          </table:table-cell>
          <table:table-cell table:style-name="Table1.E1" table:number-columns-spanned="2" office:value-type="string">
            <text:p text:style-name="P1"/>
          </table:table-cell>
          <table:covered-table-cell/>
          <table:table-cell table:style-name="Table1.E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table:number-columns-spanned="11" office:value-type="string">
            <text:list xml:id="list210689122" text:continue-numbering="true" text:style-name="WW8Num1">
              <text:list-item>
                <text:p text:style-name="P4">General ideas for improving this cours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  <table:table-row table:style-name="Table1.11">
          <table:table-cell table:style-name="Table1.E1" office:value-type="string">
            <text:p text:style-name="P1"/>
          </table:table-cell>
          <table:table-cell table:style-name="Table1.E1" table:number-columns-spanned="10" office:value-type="string">
            <text:p text:style-name="P2">     h I wish it wasn't online. I think the course could have been much more interactive and in-depth if it had been held in a real-life classroom. It felt strange never actually seeing my instructor. I think this is one of those courses that would have been better in a traditional classroom setting. It also prevented any in-depth discussion with classmates and/or the instruc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dams</meta:initial-creator>
    <meta:creation-date>2010-03-31T13:31:00</meta:creation-date>
    <dc:creator>Cauleen </dc:creator>
    <dc:date>2011-04-26T09:06:01</dc:date>
    <meta:print-date>2010-03-31T13:29:00</meta:print-date>
    <meta:editing-cycles>3</meta:editing-cycles>
    <meta:editing-duration>PT00H11M00S</meta:editing-duration>
    <meta:generator>OpenOffice.org/3.2$Unix OpenOffice.org_project/320m12$Build-9483</meta:generator>
    <meta:document-statistic meta:table-count="1" meta:image-count="0" meta:object-count="0" meta:page-count="1" meta:paragraph-count="16" meta:word-count="352" meta:character-count="1929"/>
    <meta:user-defined meta:name="_AdHocReviewCycleID" meta:value-type="float">-573113943</meta:user-defined>
    <meta:user-defined meta:name="_AuthorEmail">Soni.Adams@slcc.edu</meta:user-defined>
    <meta:user-defined meta:name="_AuthorEmailDisplayName">Soni Adams</meta:user-defined>
    <meta:user-defined meta:name="_EmailSubject">Lifelong Wellness Application Paper</meta:user-defined>
  </office:meta>
</office:document-meta>
</file>